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peel, 5409T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10-2025 een aanvraag omgevingsvergunning ontvangen.</text:p>
            <text:p text:style-name="common-al">Het betreft een aanvraag op locatie Voorpeel, 5409TX Odiliapeel (percelen sectie V nummers 2246, 2247, 2716, 2717 + 2718) met omschrijving "aanleggen van een natuurinclusief zonnepark met batterijopslagsysteem (tijdelijk voor 25 jaar) (omgevingsplan)".</text:p>
            <text:p text:style-name="common-al">De zaak is geregistreerd onder nummer 101312-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095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5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5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13122025</meta:user-defined>
    <meta:user-defined meta:name="DCTERMS.abstract">aanleggen van een natuurinclusief zonnep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peel, 5409TX Odiliapeel</meta:user-defined>
    <meta:user-defined meta:name="DCTERMS.W3CDTF/DCTERMS.available">2025-10-30</meta:user-defined>
    <meta:user-defined meta:name="DCTERMS.W3CDTF/OVERHEIDop.jaargang">2025</meta:user-defined>
    <meta:user-defined meta:name="OVERHEIDop.publicationIssue">470956</meta:user-defined>
    <meta:user-defined meta:name="OVERHEIDop.GmbID/DC.identifier">gmb-2025-470956</meta:user-defined>
    <meta:user-defined meta:name="OVERHEIDop.versieInformatie"/>
  </office:meta>
</office:document-meta>
</file>