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10 oktober 2025 een melding op grond van het Besluit activiteiten leefomgeving hebben ontvangen.</text:p>
            <text:p text:style-name="common-al"/>
            <text:p text:style-name="tussenkopcur">Metaalelectrobedrijven</text:p>
            <text:p text:style-name="common-al">Langeweg 2 b, 3214LJ, Zuidland, Welmond bouw/steeldesign/wasbox, 5548676</text:p>
            <text:p text:style-name="common-al"/>
            <text:p text:style-name="common-al">
            <text:span text:style-name="nadrukvet">Mba</text:span>
            <text:span text:style-name="nadrukvet">:</text:span>  - Wasstraat of wasplaats Bal – 4.44</text:p>
            <text:p text:style-name="common-al"> -Lassen van Metalen Bal – 4.16</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095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94511</meta:user-defined>
    <meta:user-defined meta:name="DCTERMS.abstract">B&amp;W hebben op 10 oktober 2025 melding besluit activiteiten leefomgeving ontvangen voor Langeweg 2B te Zuidland</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30</meta:user-defined>
    <meta:user-defined meta:name="DCTERMS.W3CDTF/OVERHEIDop.jaargang">2025</meta:user-defined>
    <meta:user-defined meta:name="OVERHEIDop.publicationIssue">470953</meta:user-defined>
    <meta:user-defined meta:name="OVERHEIDop.GmbID/DC.identifier">gmb-2025-470953</meta:user-defined>
    <meta:user-defined meta:name="OVERHEIDop.versieInformatie"/>
  </office:meta>
</office:document-meta>
</file>