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or het innemen van een standplaats (Roosjes Tropische Brood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28 oktober 2025 vergunning is verleend voor het innemen van de vaste standplaats op de locatie Koninginneweg/Wuiver (hoek AH) te Hoogwoud voor de verkoop van Tropische Broodjes en aanverwante producten. De vergunning is geldig van 3 januari 2026 tot en met 26 december 2026. De vergunning geldt voor iedere zaterdag.</text:p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/>
            <text:p text:style-name="common-al">Het bezwaarschrift moet worden ondertekend en ten minste bevatten:</text:p>
            <text:p text:style-name="common-al"/>
            <text:p text:style-name="common-al">·         naam en adres van de indiener;</text:p>
            <text:p text:style-name="common-al">·         verzenddatum;</text:p>
            <text:p text:style-name="common-al">·         een omschrijving van het besluit waartegen u bezwaar maakt;</text:p>
            <text:p text:style-name="common-al">·        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09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61</meta:user-defined>
    <meta:user-defined meta:name="DCTERMS.abstract">Betreft: Besluit op locatie nabij Wuiver 6, 1715ED Spanbroek</meta:user-defined>
    <dc:language>nl</dc:language>
    <meta:user-defined meta:name="OVERHEIDop.locatietype/OVERHEIDop.gebiedsmarkering">Punt</meta:user-defined>
    <meta:user-defined meta:name="DC.title">Kennisgeving verleende omgevingsvergunning voor het innemen van een standplaats (Roosjes Tropische Broodjes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50</meta:user-defined>
    <meta:user-defined meta:name="OVERHEIDop.GmbID/DC.identifier">gmb-2025-470950</meta:user-defined>
    <meta:user-defined meta:name="OVERHEIDop.versieInformatie"/>
  </office:meta>
</office:document-meta>
</file>