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Krimpenerwaar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college: het college van burgemeester en wethouders;</text:p>
                </text:list-item>
                <text:list-item text:style-override="id1-3-2-2-1-2-3-3">
                  <text:number>-</text:number>
                  <text:p text:style-name="al">exploitatiebudget: een exploitatiebudget is een incidenteel of structureel in de begroting opgenomen jaargebonden budget ten behoeve van uitvoering van activiteiten waarvan de hoogte door de raad is vastgesteld;</text:p>
                </text:list-item>
                <text:list-item text:style-override="id1-3-2-2-1-2-3-4">
                  <text:number>-</text:number>
                  <text:p text:style-name="al">inkomsten: totaal van de baten voor onttrekking reserves;</text:p>
                </text:list-item>
                <text:list-item text:style-override="id1-3-2-2-1-2-3-5">
                  <text:number>-</text:number>
                  <text:p text:style-name="al">investeringsbudget: een investeringsbudget is een door de raad beschikbaar gesteld jaaroverstijgend budget ten behoeve van een activum waarvan de hoogte door de raad is vastgesteld;</text:p>
                </text:list-item>
                <text:list-item text:style-override="id1-3-2-2-1-2-3-6">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7">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rechtspersoon deelneemt;</text:p>
                </text:list-item>
                <text:list-item text:style-override="id1-3-2-2-1-2-3-8">
                  <text:number>-</text:number>
                  <text:p text:style-name="al">projectbudget: een projectbudget is een door de raad beschikbaar gesteld incidenteel budget ten behoeve van de uitvoering van een project. Het budget wordt opgenomen in de begroting van het jaar waarin wordt gestart met de uitvoering van het project. De uitvoering kan in één of meerdere jaren plaatsvinden.</text:p>
                </text:list-item>
                <text:list-item text:style-override="id1-3-2-2-1-2-3-9">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2-3-10">
                  <text:number>-</text:number>
                  <text:p text:style-name="al">raad: de gemeenteraad;</text:p>
                </text:list-item>
                <text:list-item text:style-override="id1-3-2-2-1-2-3-11">
                  <text:number>-</text:number>
                  <text:p text:style-name="al">team: een organisatie-eenheid met een door de directie te bepalen aantal taakveld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 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en de verplichte beleidsindicatoren, bedoeld in artikel 25,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in de begroting en de jaarrekening kaders wil stellen en wil worden geïnformeerd.</text:p>
                </text:list-item>
                <text:list-item text:style-override="id1-3-2-2-2-2-6">
                  <text:number>5.</text:number>
                  <text:p text:style-name="al">De raad kan aan de begroting en jaarrekening een paragraaf toevoegen over actuele zaken die op meerdere programma’s betrekking hebb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text:p>
                  <text:list text:style-name="id1-3-2-2-2-3-2-3">
                    <text:list-item text:style-override="id1-3-2-2-2-3-2-3-1">
                      <text:number>a.</text:number>
                      <text:p text:style-name="al">van de nieuwe investeringen per investering het benodigde investeringsbudget weergegeven en wordt van de lopende investeringen het geautoriseerde investeringsbudget en de raming van de uitputting van het investeringsbudget in het lopende boekjaar weergegeven, en</text:p>
                    </text:list-item>
                    <text:list-item text:style-override="id1-3-2-2-2-3-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2-3-3">
                  <text:number>2.</text:number>
                  <text:p text:style-name="al">In het overzicht van incidentele baten en lasten in zowel de begroting als de jaarstukken wordt een grensbedrag gehanteerd van € 50.000,-. De posten boven dit grensbedrag worden ten minste afzonderlijk gespecificeerd in het overzicht en toegelicht.</text:p>
                </text:list-item>
                <text:list-item text:style-override="id1-3-2-2-2-3-4">
                  <text:number>3.</text:number>
                  <text:p text:style-name="al">In de jaarrekening wordt van de investeringen en meerjarige projecten de uitputting van de geautoriseerde investerings- en projectbudgetten en de actuele raming van de totale lasten en baten weergegeven.</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de raad een nota aan met een voorstel voor het beleid en de financiële kaders van de begroting voor het volgende begrotingsjaar en de meerjarenraming op een zodanig tijdstip, dat deze nota voor het zomerreces vastgesteld kan worden.</text:p>
            </text:section>
            <text:section text:name="artikel_id1-3-2-2-2-5" text:style-name="artikel">
              <text:p text:style-name="artikel_kop_titel"><text:span text:style-name="artikel_kop_label">Artikel</text:span> <text:span text:style-name="artikel_kop_nr">5</text:span> Autorisatie begroting, investerings- en projectbudgetten</text:p>
              <text:list text:style-name="id1-3-2-2-2-5-2">
                <text:list-item text:style-override="id1-3-2-2-2-5-2">
                  <text:number>1.</text:number>
                  <text:p text:style-name="al">De raad autoriseert met het vaststellen van de begroting de totale lasten en baten per programma.</text:p>
                </text:list-item>
                <text:list-item text:style-override="id1-3-2-2-2-5-3">
                  <text:number>2.</text:number>
                  <text:p text:style-name="al">Bij de begrotingsbehandeling geeft de raad aan van welke nieuwe investeringen hij op een later tijdstip een apart voorstel voor autorisatie van het investerings- of projectbudget wil ontvangen. De overige nieuwe investeringen en projecten worden bij de begrotingsbehandeling met het vaststellen van de financiële positie geautoriseerd.</text:p>
                </text:list-item>
                <text:list-item text:style-override="id1-3-2-2-2-5-4">
                  <text:number>3.</text:number>
                  <text:p text:style-name="al">Het college informeert de raad bij afwijkingen van meer dan 10% van het geautoriseerde bedrag, met een minimum van € 50.000,-. Afwijkingen van € 500.000,- of meer worden altijd aan de raad meegedeeld. De raad geeft vervolgens aan of hij een voorstel wil voor het wijzigen van de geautoriseerde baten en de lasten van het programma, voor het wijzigen van het geautoriseerde investeringsbudget, of voor het bijstellen van het beleid.</text:p>
                </text:list-item>
                <text:list-item text:style-override="id1-3-2-2-2-5-5">
                  <text:number>4.</text:number>
                  <text:p text:style-name="al">Bij de behandeling van de tussentijdse rapportages in de raad bedoeld in artikel 6, eerste lid, doet het college voorstellen voor het wijzigen van de geautoriseerde baten en lasten, het wijzigen van de geautoriseerde investeringsbudgetten en het bijstellen van het beleid. In geval van investeringen met een meerjarig karakter doen burgemeester en wethouders indien nodig ook bij iedere begroting op grond van geactualiseerde ramingen voorstellen voor het wijzigen van de geautoriseerde investeringsbudgetten.</text:p>
                </text:list-item>
                <text:list-item text:style-override="id1-3-2-2-2-5-6">
                  <text:number>5.</text:number>
                  <text:p text:style-name="al">Voor een investering waarvan het investeringsbudget niet met het vaststellen van de begroting is geautoriseerd, legt het college voorafgaand aan het aangaan van verplichtingen een investeringsvoorstel met een voorstel voor het vaststellen van een investeringsbudget aan de raad voor. </text:p>
                </text:list-item>
                <text:list-item text:style-override="id1-3-2-2-2-5-7">
                  <text:number>6.</text:number>
                  <text:p text:style-name="al">Bij investeringen met een meerjarig karakter stelt het college de raad voor op welke wijze de jaarschijven binnen het investeringsbudget worden opgebouwd. Goedkeuring voor verschuivingen tussen de jaarschijven van een investeringsbudget worden aan de raad integraal voorgelegd bij de jaarrekening.</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informeert de raad door middel van tussentijdse rapportages over de afwijkingen van de begroting. De eerste tussentijdse rapportage over de eerste drie maanden van het kalenderjaar wordt uiterlijk voor het zomerreces in de raad behandeld. De behandeling van de tweede rapportage over de eerste zeven maanden van het kalenderjaar vindt plaats in de raadsvergadering waarin de begroting voor het volgende begrotingsjaar wordt behandeld.</text:p>
                </text:list-item>
                <text:list-item text:style-override="id1-3-2-2-2-6-3">
                  <text:number>2.</text:number>
                  <text:p text:style-name="al">De tussentijdse rapportage bevat een uiteenzetting over de uitvoering en de bijstelling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text:p>
                    </text:list-item>
                    <text:list-item text:style-override="id1-3-2-2-2-6-3-3-6">
                      <text:number>f.</text:number>
                      <text:p text:style-name="al">het resultaat, volgend uit de onderdelen d en e;</text:p>
                    </text:list-item>
                    <text:list-item text:style-override="id1-3-2-2-2-6-3-3-7">
                      <text:number>g.</text:number>
                      <text:p text:style-name="al">de realisatie en raming van de uitputting van de investerings- en projectbudgetten.</text:p>
                    </text:list-item>
                  </text:list>
                </text:list-item>
                <text:list-item text:style-override="id1-3-2-2-2-6-4">
                  <text:number>3.</text:number>
                  <text:p text:style-name="al">In de tussentijdse rapportages worden afwijkingen op de oorspronkelijke ramingen van de lasten en de baten van programma’s en investerings- en projectbudgetten in de begroting groter dan € 50.000,- toegelicht.</text:p>
                </text:list-item>
              </text:list>
            </text:section>
            <text:section text:name="artikel_id1-3-2-2-2-7" text:style-name="artikel">
              <text:p text:style-name="artikel_kop_titel"><text:span text:style-name="artikel_kop_label">Artikel</text:span> <text:span text:style-name="artikel_kop_nr">7</text:span> Jaarstukken en criteria voor overheveling exploitatiebudgett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e begrotingsjaar. </text:p>
                </text:list-item>
                <text:list-item text:style-override="id1-3-2-2-2-7-4">
                  <text:number>3.</text:number>
                  <text:p text:style-name="al">Indien de activiteiten, waarvoor de raad een exploitatiebudget beschikbaar heeft gesteld, niet of niet geheel in het boekjaar kunnen worden uitgevoerd dan is, onder de volgende voorwaarden, de mogelijkheid van overheveling aanwezig.</text:p>
                  <text:list text:style-name="id1-3-2-2-2-7-4-3">
                    <text:list-item text:style-override="id1-3-2-2-2-7-4-3-1">
                      <text:number>a.</text:number>
                      <text:p text:style-name="al">Het gaat om incidentele toegekende middelen;</text:p>
                    </text:list-item>
                    <text:list-item text:style-override="id1-3-2-2-2-7-4-3-2">
                      <text:number>b.</text:number>
                      <text:p text:style-name="al">De gevraagde ruimte is op het desbetreffende beschikbaar gestelde budget in het boekjaar nog aanwezig;</text:p>
                    </text:list-item>
                    <text:list-item text:style-override="id1-3-2-2-2-7-4-3-3">
                      <text:number>c.</text:number>
                      <text:p text:style-name="al">Het minimaal over te hevelen bedrag is € 25.000,-;</text:p>
                    </text:list-item>
                    <text:list-item text:style-override="id1-3-2-2-2-7-4-3-4">
                      <text:number>d.</text:number>
                      <text:p text:style-name="al">Gemotiveerd is dat de afwikkeling door omstandigheden niet heeft kunnen plaatsvinden;</text:p>
                    </text:list-item>
                    <text:list-item text:style-override="id1-3-2-2-2-7-4-3-5">
                      <text:number>e.</text:number>
                      <text:p text:style-name="al">De uitvoering van de activiteiten kan worden ingebed in de werkplanning van het nieuwe boekjaar.</text:p>
                    </text:list-item>
                  </text:list>
                </text:list-item>
                <text:list-item text:style-override="id1-3-2-2-2-7-5">
                  <text:number>4.</text:number>
                  <text:p text:style-name="al">Overheveling vindt plaats door het college door middel van een begrotingswijziging, die uiterlijk bij de vaststelling van de jaarrekening door de raad wordt bekrachtigd indien is voldaan aan de gestelde voorwaarden.</text:p>
                </text:list-item>
                <text:list-item text:style-override="id1-3-2-2-2-7-6">
                  <text:number>5.</text:number>
                  <text:p text:style-name="al">Overhevelingen die niet aan de voorwaarden, zoals gesteld onder lid 1 voldoen, worden separaat bij de jaarrekening voorgesteld aan de raad.</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list text:style-name="id1-3-2-2-2-8-2">
                <text:list-item text:style-override="id1-3-2-2-2-8-2">
                  <text:number>1.</text:number>
                  <text:p text:style-name="al">Het college besluit niet over:</text:p>
                  <text:list text:style-name="id1-3-2-2-2-8-2-3">
                    <text:list-item text:style-override="id1-3-2-2-2-8-2-3-1">
                      <text:number>a.</text:number>
                      <text:p text:style-name="al">De aan- en verkoop van goederen, werken en diensten groter dan € 1.000.000,00;</text:p>
                    </text:list-item>
                    <text:list-item text:style-override="id1-3-2-2-2-8-2-3-2">
                      <text:number>b.</text:number>
                      <text:p text:style-name="al">Het verstrekken van leningen, waarborgen en garanties groter dan € 500.000,00; en</text:p>
                    </text:list-item>
                    <text:list-item text:style-override="id1-3-2-2-2-8-2-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list-item>
                <text:list-item text:style-override="id1-3-2-2-2-8-3">
                  <text:number>2.</text:number>
                  <text:p text:style-name="al">Het vorige lid is niet van toepassing indien:</text:p>
                  <text:list text:style-name="id1-3-2-2-2-8-3-3">
                    <text:list-item text:style-override="id1-3-2-2-2-8-3-3-1">
                      <text:number>a.</text:number>
                      <text:p text:style-name="al">Er een door de raad vastgesteld besluit en/of beleidsvisie aan ten grondslag ligt;</text:p>
                    </text:list-item>
                    <text:list-item text:style-override="id1-3-2-2-2-8-3-3-2">
                      <text:number>b.</text:number>
                      <text:p text:style-name="al">De goederen, werken en diensten deel uitmaken van een door de raad vastgestelde grondexploitatie;</text:p>
                    </text:list-item>
                    <text:list-item text:style-override="id1-3-2-2-2-8-3-3-3">
                      <text:number>c.</text:number>
                      <text:p text:style-name="al">Het een strategische grond- en/of vastgoedaankoop betreft, in overeenstemming met raadsbesluit van 5 november 2019.</text:p>
                    </text:list-item>
                  </text:list>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100.000,- nader toegelicht.</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 en projectbudget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 en projectbudgetten wordt de begrotingsrechtmatigheid beoordeeld op het niveau van het totaal gevoteerde investeringsbudget. Een overschrijding van het jaarbudget, passend binnen het totaalbedrag van het investeringsbudg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begrotingsafwijkingen die passen binnen het vastgestelde beleid van de raad en niet tijdig konden worden gesignaleerd;</text:p>
                    </text:list-item>
                    <text:list-item text:style-override="id1-3-2-2-3-4-5-3-2">
                      <text:number>b.</text:number>
                      <text:p text:style-name="al">begrotingsafwijkingen waarover de raad via een raadsvoorstel, raadsinformatiebrief of op andere wijze is geïnformeerd;</text:p>
                    </text:list-item>
                    <text:list-item text:style-override="id1-3-2-2-3-4-5-3-3">
                      <text:number>c.</text:number>
                      <text:p text:style-name="al">begrotingsafwijkingen die geheel of grotendeels (met een afwijking van maximaal 10% van het totaalbedrag) worden gecompenseerd door direct gerelateerde baten;</text:p>
                    </text:list-item>
                    <text:list-item text:style-override="id1-3-2-2-3-4-5-3-4">
                      <text:number>d.</text:number>
                      <text:p text:style-name="al">begrotingsafwijkingen bij subsidie en/of openeinde regelingen en die niet tijdig konden worden gesignaleerd;</text:p>
                    </text:list-item>
                    <text:list-item text:style-override="id1-3-2-2-3-4-5-3-5">
                      <text:number>e.</text:number>
                      <text:p text:style-name="al">begrotingsafwijkingen ten gevolge van interpretatieverschillen bij de uitleg van wet en regelgeving en die zijn geconstateerd tijdens en na het verantwoordingsjaar;</text:p>
                    </text:list-item>
                    <text:list-item text:style-override="id1-3-2-2-3-4-5-3-6">
                      <text:number>f.</text:number>
                      <text:p text:style-name="al">begrotingsafwijkingen als gevolg van een onttrekking aan een bestemmingsreserve op basis van realisatie voor zover deze onttrekking daarmee voor een gelijk bedrag overeenkomt met de realisatie van de (exploitatie)last, en de activiteit of het project nog niet is beëindigd en de resterende lasten volgen in het jaar na het verantwoordingsjaar. Is de activiteit of het project wel beëindigd en zijn de lasten definitief lager dan begroot, dan vindt de onttrekking overeenkomstig het gerealiseerde bedrag plaats en wordt de raad een voorstel, overeenkomstig het beleid zoals opgenomen in de Nota reserves en voorzieningen, tot nadere aanwending van de restant-bestemmingsreserve gedaan.</text:p>
                    </text:list-item>
                    <text:list-item text:style-override="id1-3-2-2-3-4-5-3-7">
                      <text:number>g.</text:number>
                      <text:p text:style-name="al">begrotingsafwijkingen als gevolg van de verplichte uitgaven als bedoeld in artikel 193 Gemeentewet, te weten:</text:p>
                      <text:list text:style-name="id1-3-2-2-3-4-5-3-7-3">
                        <text:list-item text:style-override="id1-3-2-2-3-4-5-3-7-3-1">
                          <text:number>1.</text:number>
                          <text:p text:style-name="al">de renten en aflossingen van de door de gemeente aangegane geldleningen en alle overige opeisbare schulden;</text:p>
                        </text:list-item>
                        <text:list-item text:style-override="id1-3-2-2-3-4-5-3-7-3-2">
                          <text:number>2.</text:number>
                          <text:p text:style-name="al">de uitgaven die bij of krachtens de wet aan de gemeente zijn opgelegd;</text:p>
                        </text:list-item>
                        <text:list-item text:style-override="id1-3-2-2-3-4-5-3-7-3-3">
                          <text:number>3.</text:number>
                          <text:p text:style-name="al">de uitgaven die voortvloeien uit de van het gemeentebestuur gevorderde medewerking tot uitvoering van wetten en algemene maatregelen van bestuur, voor zover die uitgaven niet ten laste van anderen zijn gebracht;</text:p>
                        </text:list-item>
                      </text:list>
                    </text:list-item>
                    <text:list-item text:style-override="id1-3-2-2-3-4-5-3-8">
                      <text:number>h.</text:number>
                      <text:p text:style-name="al">begrotingsafwijkingen die passen binnen de door de raad vastgestelde totale exploitatieopzet van een grondexploitatie.</text:p>
                    </text:list-item>
                  </text:list>
                </text:list-item>
                <text:list-item text:style-override="id1-3-2-2-3-4-6">
                  <text:number>5.</text:number>
                  <text:p text:style-name="al">Als in artikel 12.4 benoemd “tijdig wordt bedoeld ‘Onderschrijdingen van lasten of investeringskredieten, en/of onderschrijding en/of overschrijding van de baten ten opzichte van de laatste in het verslagjaar door de raad geautoriseerde begrotingswijziging worden in het kader van begrotingsrechtmatigheid als tijdige melding aangemerkt als deze gemeld en toegelicht worden in de jaarrekening.’</text:p>
                </text:list-item>
                <text:list-item text:style-override="id1-3-2-2-3-4-7">
                  <text:number>6.</text:number>
                  <text:p text:style-name="al">De begrotingsafwijkingen als bedoeld in lid 12.4 worden, voor zover de verantwoordingsgrens voor afzonderlijke fouten of onduidelijkheden is overschreden, als afzonderlijk bedrag wel opgenomen in de Rechtmatigheidsverantwoording maar niet nader toegelicht in de Rechtmatigheidsverantwoording. Toelichting daarop vindt plaats bij de lasten van de afzonderlijke programma’s of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Het college stelt eens per vier jaar een nota waardering en afschrijving vaste activa vast en biedt deze ter informatie aan de raad aan.</text:p>
                </text:list-item>
                <text:list-item text:style-override="id1-3-2-2-4-2-3">
                  <text:number>2.</text:number>
                  <text:p text:style-name="al">Het college biedt de raad jaarlijks een meerjareninvesteringsplan aan als bijlage bij de begroting, waarbij inzicht wordt verschaft in de geplande investeringen voor de komende meerjarenperiode.</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vorderingen wordt een voorziening wegens oninbaarheid gevormd op basis van ouderdom van de vordering. Bij vorderingen die langer dan 1 jaar openstaan wordt een verliesvoorziening gevormd van 50% van de vordering, bij vorderingen die langer dan 2 jaar open staan en dwangsommen wordt een verliesvoorziening gevormd van 100%.</text:p>
                </text:list-item>
                <text:list-item text:style-override="id1-3-2-2-4-3-3">
                  <text:number>2.</text:number>
                  <text:p text:style-name="al">Bij vorderingen groter dan € 1.000,- wordt de oninbaarheid per post beoordeeld.</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Het college biedt de raad eens in de vier jaar een nota reserves en voorzieningen aan. Deze nota wordt door de raad vastgesteld en behandelt:</text:p>
                  <text:list text:style-name="id1-3-2-2-4-4-2-3">
                    <text:list-item text:style-override="id1-3-2-2-4-4-2-3-1">
                      <text:number>a.</text:number>
                      <text:p text:style-name="al">de vorming en besteding van reserves;</text:p>
                    </text:list-item>
                    <text:list-item text:style-override="id1-3-2-2-4-4-2-3-2">
                      <text:number>b.</text:number>
                      <text:p text:style-name="al">de vorming en besteding van voorzieningen; en</text:p>
                    </text:list-item>
                    <text:list-item text:style-override="id1-3-2-2-4-4-2-3-3">
                      <text:number>c.</text:number>
                      <text:p text:style-name="al">de rentetoerekening aan reserves.</text:p>
                    </text:list-item>
                  </text:list>
                </text:list-item>
                <text:list-item text:style-override="id1-3-2-2-4-4-3">
                  <text:number>2.</text:number>
                  <text:p text:style-name="al">Bij een voorstel voor de instelling van een bestemmingsreserve voor een investeringsvoornemen wordt minimaal aangegeven:</text:p>
                  <text:list text:style-name="id1-3-2-2-4-4-3-3">
                    <text:list-item text:style-override="id1-3-2-2-4-4-3-3-1">
                      <text:number>a.</text:number>
                      <text:p text:style-name="al">het specifieke doel van de reserve;</text:p>
                    </text:list-item>
                    <text:list-item text:style-override="id1-3-2-2-4-4-3-3-2">
                      <text:number>b.</text:number>
                      <text:p text:style-name="al">de voeding van de reserve;</text:p>
                    </text:list-item>
                    <text:list-item text:style-override="id1-3-2-2-4-4-3-3-3">
                      <text:number>c.</text:number>
                      <text:p text:style-name="al">de maximale hoogte van de reserve; en</text:p>
                    </text:list-item>
                    <text:list-item text:style-override="id1-3-2-2-4-4-3-3-4">
                      <text:number>d.</text:number>
                      <text:p text:style-name="al">de maximale looptijd.</text:p>
                    </text:list-item>
                  </text:list>
                </text:list-item>
                <text:list-item text:style-override="id1-3-2-2-4-4-4">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d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worden overheadkosten die kunnen worden toegerekend aan activiteiten welke geheel of deels worden bekostigd met een specifieke uitkering of subsidie, binnen het taakveld overhead apart geadministreerd en in de desbetreffende verantwoording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het aandeel in de totale overheadkosten als volgt berekend. De totale geraamde lasten baten op het taakveld 0.4 Overhead worden gedeeld door de totale geraamde directe kosten van de economische categorieën 1.1 Salarissen en sociale lasten en 3.5.1 Ingeleend personeel, uitgezonderd de taakvelden 0.1 Bestuur en ondersteuning en 0.4 Overhead.</text:p>
                </text:list-item>
                <text:list-item text:style-override="id1-3-2-2-4-5-7">
                  <text:number>6.</text:number>
                  <text:p text:style-name="al">Het percentage van de omslagrente voor de toerekening van rente voor de financiering van de in gebruik zijnde activa, bedoeld in het eerste lid, wordt jaarlijks met de begroting vastgesteld. </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text:p>
                </text:list-item>
                <text:list-item text:style-override="id1-3-2-2-4-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4-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4-6-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6-6">
                  <text:number>5.</text:number>
                  <text:p text:style-name="al">Voor raadsbesluiten met de motivering van het publiekbelang als bedoeld in de vorige leden verwijzen we naar het aanwijzingsbesluit economische activiteiten Wet markt en overheid. </text:p>
                </text:list-item>
              </text:list>
            </text:section>
            <text:section text:name="artikel_id1-3-2-2-4-7" text:style-name="artikel">
              <text:p text:style-name="artikel_kop_titel"><text:span text:style-name="artikel_kop_label">Artikel</text:span> <text:span text:style-name="artikel_kop_nr">19</text:span> Overhead</text:p>
              <text:list text:style-name="id1-3-2-2-4-7-2">
                <text:list-item text:style-override="id1-3-2-2-4-7-2">
                  <text:number>1.</text:number>
                  <text:p text:style-name="al">De definitie van overhead uit artikel 1 van het BBV wordt nader geduid als: het geheel van functies gericht op de sturing en ondersteuning van de medewerkers in het primaire proces. Hiertoe behoren ook de systemen en aanverwante lasten die deze functies ondersteunen.</text:p>
                </text:list-item>
                <text:list-item text:style-override="id1-3-2-2-4-7-3">
                  <text:number>2.</text:number>
                  <text:p text:style-name="al">De volgende uitgangspunten worden gehanteerd bij de toerekening van overhead:</text:p>
                  <text:list text:style-name="id1-3-2-2-4-7-3-3">
                    <text:list-item text:style-override="id1-3-2-2-4-7-3-3-1">
                      <text:number>a.</text:number>
                      <text:p text:style-name="al">Het takenpakket van een functie is de basis om het onderscheid te bepalen tussen toerekening aan het primaire proces of overhead</text:p>
                    </text:list-item>
                    <text:list-item text:style-override="id1-3-2-2-4-7-3-3-2">
                      <text:number>b.</text:number>
                      <text:p text:style-name="al">De toerekening van overhead aan grondexploitaties, investeringen, onderhoudsvoorzieningen, heffingen leges, tarieven, (externe) subsidies en diensten aan derden kan zowel intra-comptabel als extracomptabel geschieden.</text:p>
                    </text:list-item>
                    <text:list-item text:style-override="id1-3-2-2-4-7-3-3-3">
                      <text:number>c.</text:number>
                      <text:p text:style-name="al">Voor de wijze waarop de kostprijsberekening (tarieven) van rechten, heffingen en leges wordt toegepast verwijzen we naar artikel 17 van deze verordening.</text:p>
                    </text:list-item>
                  </text:list>
                </text:list-item>
                <text:list-item text:style-override="id1-3-2-2-4-7-4">
                  <text:number>3.</text:number>
                  <text:p text:style-name="al">Primair vormt het IV3 voorschrift taakveld 0.4 de basis voor de uitwerking van de overhead.</text:p>
                </text:list-item>
                <text:list-item text:style-override="id1-3-2-2-4-7-5">
                  <text:number>4.</text:number>
                  <text:p text:style-name="al">Ondersteunende functies leveren geen rechtstreekse bijdrage aan producten die door de gemeente aan inwoners worden geleverd</text:p>
                  <text:list text:style-name="id1-3-2-2-4-7-5-3">
                    <text:list-item text:style-override="id1-3-2-2-4-7-5-3-1">
                      <text:number>a.</text:number>
                      <text:p text:style-name="al">Overhead uitwerking inzake kosten PIOFACH, geschiedt aan de hand van BBV notitie Overhead 2023 conform onderdeel 3.3.</text:p>
                    </text:list-item>
                    <text:list-item text:style-override="id1-3-2-2-4-7-5-3-2">
                      <text:number>b.</text:number>
                      <text:p text:style-name="al">De sturende functies binnen de gemeente Krimpenerwaard worden aangemerkt als hiërarchische leidinggevenden en worden toegerekend aan overhead.</text:p>
                    </text:list-item>
                    <text:list-item text:style-override="id1-3-2-2-4-7-5-3-3">
                      <text:number>c.</text:number>
                      <text:p text:style-name="al">Voor het toerekenen van de lasten van medewerkers die voor verschillende taakvelden werkzaam zijn, hanteert de gemeente een percentage op basis van begrote uren.</text:p>
                    </text:list-item>
                  </text:list>
                </text:list-item>
              </text:list>
            </text:section>
            <text:section text:name="artikel_id1-3-2-2-4-8" text:style-name="artikel">
              <text:p text:style-name="artikel_kop_titel"><text:span text:style-name="artikel_kop_label">Artikel</text:span> <text:span text:style-name="artikel_kop_nr">20</text:span> Vaststelling hoogte belastingen, rechten en heffingen</text:p>
              <text:list text:style-name="id1-3-2-2-4-8-2">
                <text:list-item text:style-override="id1-3-2-2-4-8-2">
                  <text:number>1.</text:number>
                  <text:p text:style-name="al">Het college doet de raad jaarlijks een voorstel voor de hoogte van de gemeente¬lijke tarieven voor de belastingen, rechten en heffingen. De raad stelt deze vast.</text:p>
                </text:list-item>
                <text:list-item text:style-override="id1-3-2-2-4-8-3">
                  <text:number>2.</text:number>
                  <text:p text:style-name="al">Het college biedt de raad eens in de vier jaar een nota aan met informatie over het beleid ten aanzien van belastingen, rechten en heffingen. Deze nota wordt door raad vastgesteld.</text:p>
                </text:list-item>
                <text:list-item text:style-override="id1-3-2-2-4-8-4">
                  <text:number>3.</text:number>
                  <text:p text:style-name="al">Het college legt bij een tussentijdse wijziging van het beleid een besluit voor aan de raad.</text:p>
                </text:list-item>
              </text:list>
            </text:section>
            <text:section text:name="artikel_id1-3-2-2-4-9" text:style-name="artikel">
              <text:p text:style-name="artikel_kop_titel"><text:span text:style-name="artikel_kop_label">Artikel</text:span> <text:span text:style-name="artikel_kop_nr">21</text:span> Financieringsfunctie</text:p>
              <text:list text:style-name="id1-3-2-2-4-9-2">
                <text:list-item text:style-override="id1-3-2-2-4-9-2">
                  <text:number>1.</text:number>
                  <text:p text:style-name="al">Het college neemt bij het uitzetten en het aantrekken van middelen de volgende kaders in acht:</text:p>
                  <text:list text:style-name="id1-3-2-2-4-9-2-3">
                    <text:list-item text:style-override="id1-3-2-2-4-9-2-3-1">
                      <text:number>a.</text:number>
                      <text:p text:style-name="al">voor het aantrekken van financieringen met een looptijd langer dan één jaar worden tenminste twee prijsopgaven bij verschillende financiële instellingen gevraagd; </text:p>
                    </text:list-item>
                    <text:list-item text:style-override="id1-3-2-2-4-9-2-3-2">
                      <text:number>b.</text:number>
                      <text:p text:style-name="al">er wordt geen gebruik gemaakt van financiële derivaten als bedoeld in artikel 1, onder c, van de Wet financiering decentrale overheden.</text:p>
                    </text:list-item>
                  </text:list>
                </text:list-item>
                <text:list-item text:style-override="id1-3-2-2-4-9-3">
                  <text:number>2.</text:number>
                  <text:p text:style-name="al">Bij het verstrekken van leningen, het verstrekken van garanties en het verstrekken van risicodragend kapitaal bedingt het college indien mogelijk zekerheden.</text:p>
                </text:list-item>
                <text:list-item text:style-override="id1-3-2-2-4-9-4">
                  <text:number>3.</text:number>
                  <text:p text:style-name="al">De uitvoering van de financieringsfunctie wordt uitgewerkt in het treasurystatuut. Het college stelt eens in de vier jaar het treasurystatuut vast en biedt deze ter informatie aan de raad aa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2</text:span> Lokale heffingen</text:p>
              <text:p text:style-name="al">Bij de begroting en de jaarstukken neemt het college in de paragraaf lokale heffingen de verplichte onderdelen op grond van artikel 10 van het Besluit begroting en verantwoording provincies en gemeenten op.</text:p>
            </text:section>
            <text:section text:name="artikel_id1-3-2-2-5-3" text:style-name="artikel">
              <text:p text:style-name="artikel_kop_titel"><text:span text:style-name="artikel_kop_label">Artikel</text:span> <text:span text:style-name="artikel_kop_nr">23</text:span> Weerstandsvermogen en risicobeheersing</text:p>
              <text:p text:style-name="al">Bij de begroting en de jaarstukken neemt het college in de paragraaf weerstandsvermogen en risicobeheersing de verplichte onderdelen op grond van artikel 11 van het Besluit begroting en verantwoording provincies en gemeenten op.</text:p>
            </text:section>
            <text:section text:name="artikel_id1-3-2-2-5-4" text:style-name="artikel">
              <text:p text:style-name="artikel_kop_titel"><text:span text:style-name="artikel_kop_label">Artikel</text:span> <text:span text:style-name="artikel_kop_nr">24</text:span> Onderhoud kapitaalgoederen</text:p>
              <text:list text:style-name="id1-3-2-2-5-4-2">
                <text:list-item text:style-override="id1-3-2-2-5-4-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5-4-2-3">
                    <text:list-item text:style-override="id1-3-2-2-5-4-2-3-1">
                      <text:number>a.</text:number>
                      <text:p text:style-name="al">de voortgang van het geplande onderhoud; en</text:p>
                    </text:list-item>
                    <text:list-item text:style-override="id1-3-2-2-5-4-2-3-2">
                      <text:number>b.</text:number>
                      <text:p text:style-name="al">de omvang van het (eventuele) achterstallig onderhoud.</text:p>
                    </text:list-item>
                  </text:list>
                </text:list-item>
                <text:list-item text:style-override="id1-3-2-2-5-4-3">
                  <text:number>2.</text:number>
                  <text:p text:style-name="al">Het college biedt de raad eens in de vier jaar een belei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5-4-4">
                  <text:number>3.</text:number>
                  <text:p text:style-name="al">Het college biedt de raad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4-5">
                  <text:number>4.</text:number>
                  <text:p text:style-name="al">Het college biedt de raad eens in de vier jaar een beleidsplan gebouwen aan. Het plan bevat voorstellen voor het te plegen onderhoud en de bijbehorende kosten aan de gemeentelijke gebouwen. De raad stelt het plan vast.</text:p>
                </text:list-item>
              </text:list>
            </text:section>
            <text:section text:name="artikel_id1-3-2-2-5-5" text:style-name="artikel">
              <text:p text:style-name="artikel_kop_titel"><text:span text:style-name="artikel_kop_label">Artikel</text:span> <text:span text:style-name="artikel_kop_nr">25</text:span> Financiering</text:p>
              <text:p text:style-name="al">In de paragraaf financiering bij de begroting en de jaarstukken neemt het college de verplichte onderdelen op grond van artikel 13 van het Besluit begroting en verantwoording provincies en gemeenten op.</text:p>
            </text:section>
            <text:section text:name="artikel_id1-3-2-2-5-6" text:style-name="artikel">
              <text:p text:style-name="artikel_kop_titel"><text:span text:style-name="artikel_kop_label">Artikel</text:span> <text:span text:style-name="artikel_kop_nr">26</text:span> Bedrijfsvoering</text:p>
              <text:list text:style-name="id1-3-2-2-5-6-2">
                <text:list-item text:style-override="id1-3-2-2-5-6-2">
                  <text:number>1.</text:number>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5-6-2-3">
                    <text:list-item text:style-override="id1-3-2-2-5-6-2-3-1">
                      <text:number>a.</text:number>
                      <text:p text:style-name="al">de omvang, opbouw en ontwikkeling van het personeelsbestand en de loonkosten;</text:p>
                    </text:list-item>
                    <text:list-item text:style-override="id1-3-2-2-5-6-2-3-2">
                      <text:number>b.</text:number>
                      <text:p text:style-name="al">de kosten van inhuur derden;</text:p>
                    </text:list-item>
                    <text:list-item text:style-override="id1-3-2-2-5-6-2-3-3">
                      <text:number>c.</text:number>
                      <text:p text:style-name="al">de huisvestingskosten;</text:p>
                    </text:list-item>
                    <text:list-item text:style-override="id1-3-2-2-5-6-2-3-4">
                      <text:number>d.</text:number>
                      <text:p text:style-name="al">de automatiseringskosten;</text:p>
                    </text:list-item>
                    <text:list-item text:style-override="id1-3-2-2-5-6-2-3-5">
                      <text:number>e.</text:number>
                      <text:p text:style-name="al">de budgetten voor de raad, de griffie, de rekenkamer en de accountant.</text:p>
                    </text:list-item>
                  </text:list>
                </text:list-item>
                <text:list-item text:style-override="id1-3-2-2-5-6-3">
                  <text:number>2.</text:number>
                  <text:p text:style-name="al">In de paragraaf bedrijfsvoering bij de jaarstukken wordt een toelichting opgenomen met betrekking tot de rechtmatigheidsverantwoording en welke maatregelen met betrekking tot de in artikel 10 lid 3 geconstateerde rechtmatigheidsfouten en/of onduidelijkheden worden genomen om deze afwijkingen in de toekomst te voorkomen.</text:p>
                </text:list-item>
                <text:list-item text:style-override="id1-3-2-2-5-6-4">
                  <text:number>3.</text:number>
                  <text:p text:style-name="al">Niet financiële onrechtmatigheden in verband met het niet naleven van bepalingen in de wet Fido en bijbehoren Regelingen worden in de paragraaf bedrijfsvoering opgenomen.</text:p>
                </text:list-item>
                <text:list-item text:style-override="id1-3-2-2-5-6-5">
                  <text:number>4.</text:number>
                  <text:p text:style-name="al">Indien de normen uit de gids proportionaliteit veelvuldig niet nageleefd worden of slecht gedocumenteerd en/of gemotiveerd, rapporteert het college hierover in de paragraaf bedrijfsvoering.</text:p>
                </text:list-item>
                <text:list-item text:style-override="id1-3-2-2-5-6-6">
                  <text:number>5.</text:number>
                  <text:p text:style-name="al">Het college rapporteert in de paragraaf bedrijfsvoering van de begroting en jaarstukken over de voortgang van de onderzoeken naar de doelmatigheid en doeltreffendheid en de uitputting van de bijbehorende budgetten.</text:p>
                </text:list-item>
              </text:list>
            </text:section>
            <text:section text:name="artikel_id1-3-2-2-5-7" text:style-name="artikel">
              <text:p text:style-name="artikel_kop_titel"><text:span text:style-name="artikel_kop_label">Artikel</text:span> <text:span text:style-name="artikel_kop_nr">27</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5-8" text:style-name="artikel">
              <text:p text:style-name="artikel_kop_titel"><text:span text:style-name="artikel_kop_label">Artikel</text:span> <text:span text:style-name="artikel_kop_nr">28</text:span> Grondbeleid</text:p>
              <text:list text:style-name="id1-3-2-2-5-8-2">
                <text:list-item text:style-override="id1-3-2-2-5-8-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5-8-2-3">
                    <text:list-item text:style-override="id1-3-2-2-5-8-2-3-1">
                      <text:number>a.</text:number>
                      <text:p text:style-name="al">het verloop van de grondvoorraad;</text:p>
                    </text:list-item>
                    <text:list-item text:style-override="id1-3-2-2-5-8-2-3-2">
                      <text:number>b.</text:number>
                      <text:p text:style-name="al">de te ontwikkelen en in ontwikkeling genomen projecten.</text:p>
                    </text:list-item>
                  </text:list>
                </text:list-item>
                <text:list-item text:style-override="id1-3-2-2-5-8-3">
                  <text:number>2.</text:number>
                  <text:p text:style-name="al">Het college biedt eens in de vier jaar een nota grondbeleid aan. De raad stelt de nota vast. In de nota wordt aandacht besteed aan:</text:p>
                  <text:list text:style-name="id1-3-2-2-5-8-3-3">
                    <text:list-item text:style-override="id1-3-2-2-5-8-3-3-1">
                      <text:number>a.</text:number>
                      <text:p text:style-name="al">de strategische visie van het toekomstig grondbeleid van de gemeente;</text:p>
                    </text:list-item>
                    <text:list-item text:style-override="id1-3-2-2-5-8-3-3-2">
                      <text:number>b.</text:number>
                      <text:p text:style-name="al">te ontwikkelen en in ontwikkeling genomen projecten;</text:p>
                    </text:list-item>
                    <text:list-item text:style-override="id1-3-2-2-5-8-3-3-3">
                      <text:number>c.</text:number>
                      <text:p text:style-name="al">het verloop van de grondvoorraad; en</text:p>
                    </text:list-item>
                    <text:list-item text:style-override="id1-3-2-2-5-8-3-3-4">
                      <text:number>d.</text:number>
                      <text:p text:style-name="al">de uitgangspunten voor de verkoopprijzen van gronden.</text:p>
                    </text:list-item>
                    <text:list-item text:style-override="id1-3-2-2-5-8-3-3-5">
                      <text:number>e.</text:number>
                      <text:p text:style-name="al">kostenverhaal</text:p>
                    </text:list-item>
                  </text:list>
                </text:list-item>
                <text:list-item text:style-override="id1-3-2-2-5-8-4">
                  <text:number>3.</text:number>
                  <text:p text:style-name="al">Jaarlijks wordt door het college een grondprijzenbrief met de actuele grondprijzen vastgesteld en gepubliceerd.</text:p>
                </text:list-item>
              </text:list>
            </text:section>
            <text:section text:name="artikel_id1-3-2-2-5-9" text:style-name="artikel">
              <text:p text:style-name="artikel_kop_titel"><text:span text:style-name="artikel_kop_label">Artikel</text:span> <text:span text:style-name="artikel_kop_nr">29</text:span> Openbaarheidsparagraaf</text:p>
              <text:p text:style-name="al">Bij de begroting en de jaarstukken neemt het college in de paragraaf openbaarheid de verplichte onderdelen op grond van artikel 3.5 van de Wet open overheid op.</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30</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schulden, contracten, garanties;</text:p>
                </text:list-item>
                <text:list-item text:style-override="id1-3-2-2-6-2-3-3">
                  <text:number>c.</text:number>
                  <text:p text:style-name="al">het verschaffen van informatie over uitputting van de toegekende budgetten en project- en investeringsbudgetten en voor het maken van kostencalculaties;</text:p>
                </text:list-item>
                <text:list-item text:style-override="id1-3-2-2-6-2-3-4">
                  <text:number>d.</text:number>
                  <text:p text:style-name="al">het verschaffen van informatie over indicatoren met betrekking tot de gemeentelijke </text:p>
                </text:list-item>
                <text:list-item text:style-override="id1-3-2-2-6-2-3-5">
                  <text:number>e.</text:number>
                  <text:p text:style-name="al">productie van goederen en diensten en de maatschappelijke effecten van het gemeentelijke beleid;</text:p>
                </text:list-item>
                <text:list-item text:style-override="id1-3-2-2-6-2-3-6">
                  <text:number>f.</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7">
                  <text:number>g.</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31</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teams;</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project- en investeringsbudget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6-3-3-6">
                  <text:number>f.</text:number>
                  <text:p text:style-name="al">het beleid en de interne regels voor de inkoop en de aanbesteding van goederen, werken en diensten;</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2</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6 lid 2. Daarnaast informeert het college de raad over genomen maatregelen tot herstel van de tekortkomingen.</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3</text:span> Intrekking oude regeling</text:p>
              <text:p text:style-name="al">De Financiële verordening Krimpenerwaard 2023 wordt ingetrokken.</text:p>
            </text:section>
            <text:section text:name="artikel_id1-3-2-2-7-3" text:style-name="artikel">
              <text:p text:style-name="artikel_kop_titel"><text:span text:style-name="artikel_kop_label">Artikel</text:span> <text:span text:style-name="artikel_kop_nr">34</text:span> Inwerkingtreding en citeertitel</text:p>
              <text:list text:style-name="id1-3-2-2-7-3-2">
                <text:list-item text:style-override="id1-3-2-2-7-3-2">
                  <text:number>1.</text:number>
                  <text:p text:style-name="al">Deze verordening treedt in werking met ingang van de eerste dag na de bekendmaking en werkt terug tot en met 1 januari 2024.</text:p>
                </text:list-item>
                <text:list-item text:style-override="id1-3-2-2-7-3-3">
                  <text:number>2.</text:number>
                  <text:p text:style-name="al">Deze verordening wordt aangehaald als: Financiële verordening gemeente Krimpenerwaard 2024.</text:p>
                </text:list-item>
              </text:list>
            </text:section>
            <text:section text:name="artikel_id1-3-2-2-7-4" text:style-name="artikel">
              <text:p text:style-name="artikel_kop_titel"><text:span text:style-name="artikel_kop_label">Artikel</text:span> <text:span text:style-name="artikel_kop_nr">35</text:span> Overgangsbepaling</text:p>
              <text:p text:style-name="al">Besluiten, genomen krachtens de verordening bedoeld in artikel 32 die golden op het moment van de inwerkingtreding van deze verordening en waarvoor deze verordening overeenkomstige besluiten kent, gelden als besluiten genomen krachtens deze verordening.</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gehouden op 28 januari 2025. </text:span></text:p>
          </text:section>
          <text:section text:name="ondertekening_id1-3-2-3-2">
            <text:p><text:span text:style-name="functie"/></text:p>
            <text:p><text:span text:style-name="functie">de griffier, </text:span></text:p>
            <text:p><text:span text:style-name="functie">S. van Dijk</text:span></text:p>
          </text:section>
          <text:section text:name="ondertekening_id1-3-2-3-3">
            <text:p><text:span text:style-name="functie"/></text:p>
            <text:p><text:span text:style-name="functie">de voorzitter,</text:span></text:p>
            <text:p><text:span text:style-name="functie">Ir. J. Beenakk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artikelen</text:p>
          <text:p text:style-name="al">
          <text:span text:style-name="nadrukvet">Artikel 1 Begripsbepaling</text:span>
        </text:p>
          <text:p text:style-name="al">Het begrip administratie is gedefinieerd ten behoeve van artikel 30 van de verordening. Het begrip team is gedefinieerd ten behoeve van de artikelen 30 en 31 van de verordening. De begrippen inkomsten en netto schuld per inwoner zijn gedefinieerd ten behoeve van artikel 23 van de verordening. Hiervoor zijn de definities gevolgd die <text:a xlink:href="http://www.waarstaatjegemeente.nl/" xlink:type="simple"><text:span text:style-name="nadrukondlijn">www.waarstaatjegemeente.nl</text:span></text:a> toepast voor de financiële kengetallen over de gemeentefinanciën. </text:p>
          <text:p text:style-name="al">De begrippen exploitatie-, investerings- en projectbudget worden met name in Hoofdstuk 2 Begroting en verantwoording gebruikt.</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 Het tweede lid regelt, dat de taakvelden op voorstel van het college aan de programma’s worden toebedeeld. Het derde lid bepaalt, dat op voorstel van het college de raad beleidsindicatoren per programma vaststelt. Het is het zogenaamd SMART maken van de begroting. Wat de verplichte beleidsindicatoren zijn, volgt uit de (ministeriële) Regeling vaststelling beleidsindicatoren welke zijn grondslag vindt in artikel 25, tweede lid, onder a, van het BBV. 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 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text:p>
          <text:p text:style-name="al">De raad kan aan de begroting en jaarrekening een paragraaf toevoegen over actuele zaken die op meerder programma’s betrekking hebben.</text:p>
          <text:p text:style-name="al"/>
          <text:p text:style-name="al">
          <text:span text:style-name="nadrukvet">Artikel 3 Inrichting begroting en jaarstukken</text:span>
        </text:p>
          <text:p text:style-name="al">In dit artikel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 en projectbudgetten mogelijk te maken. Bij investeringen moet ook worden gedacht aan grondexploitaties.</text:p>
          <text:p text:style-name="al">Het derde lid bepaalt dat in aanvulling op het bepaalde in het BBV de gevolgen van de begroting en meerjarenraming voor de gemeentelijke schuldpositie inzichtelijk worden gemaakt.</text:p>
          <text:p text:style-name="al">In lid 4 wordt een grensbedrag van € 50.000,- opgenomen met betrekking tot het overzicht van incidentele baten en lasten. De Commissie BBV adviseert om in de financiële verordening aan te geven wat een gemeente bij het bepalen van een incidentele post aanmerkt als materiele beïnvloeding. De bedoeling hiervan is om het overzicht niet nodeloos ingewikkeld te maken door een groot aantal kleine bedragen als incidenteel aan te merken. Het uitgangspunt is namelijk dat baten en lasten structureel zijn en dat incidentele baten en lasten uitzondering zijn. Het bepalen of aan het uitgangspunt ‘materiele omvang’ wordt voldaan vindt plaats per individuele post. Bij een grensbedrag van € 50.000,- worden alleen bedragen vanaf € 50.000,- opgenomen als incidenteel in het overzicht en toegelicht. In het vijfde lid wordt voor de jaarrekening het inzicht in de uitputting van investerings- en projectbudgetten geregeld.</text:p>
          <text:p text:style-name="al"/>
          <text:p text:style-name="al">
          <text:span text:style-name="nadrukvet">Artikel 4 Kaders begroting</text:span>
        </text:p>
          <text:p text:style-name="al">Artikel 4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text:p>
          <text:p text:style-name="al"/>
          <text:p text:style-name="al">
          <text:span text:style-name="nadrukvet">Artikel 5 Autorisatie begroting en investerings- en projectbudgetten</text:span>
        </text:p>
          <text:p text:style-name="al">Artikel 5 bevat regels voor de autorisatie van de baten en lasten in de begroting en van de investerings- en projectbudgetten. Op grond van artikel 189 van de Gemeentewet berust het budgetrecht bij de raad. De raad neemt uiteindelijk de beslissing welke bedragen zij voor taken en activiteiten in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text:p>
          <text:p text:style-name="al"/>
          <text:p text:style-name="al">Naast lopende uitgaven doet een gemeenten investeringen, waaronder investeringen in grondexploitaties. Ook uitgaven voor investeringen moeten door de raad worden geautoriseerd. Voor de autorisatie van deze investerings- en projectbudgetten is er voor gekozen deze bij de begrotingsbehandeling mee te nemen (tweede lid). Wel kan de raad bij de begrotingsbehandeling aangegeven, welke investerings- en projectbudget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dan nog niet bevoegd verplichtingen voor de investering aan te gaan.</text:p>
          <text:p text:style-name="al"/>
          <text:p text:style-name="al">Het college dient dreigende overschrijdingen van geautoriseerde lasten en investeringsbudgetten en dreigende onderschrijdingen van geautoriseerde baten bij het bekend worden aan de raad te melden, zodat de raad kan besluiten of het budget moet worden gewijzigd of dat het beleid moet worden bijgesteld. Voor de uitvoerbaarheid van dit artikel is opgenomen dat bij afwijkingen van meer dan 10% van het budget aan de raad gerapporteerd worden. Overschrijdingen van lasten en onderschrijdingen van baten van minder dan € 50.000,- worden niet aan de raad meegedeeld. Als de overschrijding respectievelijk onderschrijding van het budget € 500.000,- of meer is wordt de raad altijd geïnformeerd ongeacht het percentage van de afwijking.</text:p>
          <text:p text:style-name="al"/>
          <text:p text:style-name="al">Voorbeelden:</text:p>
          <text:list text:style-name="id1-3-2-4-26">
            <text:list-item text:style-override="id1-3-2-4-26-1">
              <text:number>-</text:number>
              <text:p text:style-name="al">Een investerings- of projectbudget van € 1.000.000,- dreigt met € 70.000,- te worden overschreden. Deze overschrijding is 7% van het oorspronkelijk bedrag. De raad wordt niet geïnformeerd op het moment dat deze overschrijding verwacht wordt aangezien de overschrijding minder is dan 10%. Uiteraard wordt de overschrijding wel bijgeraamd bij de eerstvolgende tussentijdse rapportage.</text:p>
            </text:list-item>
            <text:list-item text:style-override="id1-3-2-4-26-2">
              <text:number>-</text:number>
              <text:p text:style-name="al">Een investerings- of projectbudget van € 1.000.000,- dreigt met € 120.000,- te worden overschreden. Deze overschrijding is 12% van het oorspronkelijk bedrag. De uitvoering van de investering wordt gepauzeerd en de raad wordt geïnformeerd op het moment dat deze overschrijding wordt verwacht aangezien de verwachte overschrijding meer is dan 10% en hoger is dan € 50.000,-. Daarna wordt bij de eerstvolgende tussentijdse rapportage de raad voorgesteld het investeringsbudget bij te ramen dan wel het beleid aan te passen overeenkomstig de wens van de raad.</text:p>
            </text:list-item>
            <text:list-item text:style-override="id1-3-2-4-26-3">
              <text:number>-</text:number>
              <text:p text:style-name="al">Een investerings- of projectbudget van € 100.000,- dreigt met € 40.000,- te worden overschreden. Deze overschrijding is 40% van het oorspronkelijk bedrag. De raad wordt niet geïnformeerd op het moment dat deze overschrijding wordt verwacht. Het percentage van de verwachte overschrijding is weliswaar hoger dan 10% maar het bedrag van € 40.000,- blijft beneden de minimumgrens van € 50.000,-. Uiteraard wordt de overschrijding wel bijgeraamd bij de eerstvolgende tussentijdse rapportage.</text:p>
            </text:list-item>
            <text:list-item text:style-override="id1-3-2-4-26-4">
              <text:number>-</text:number>
              <text:p text:style-name="al">Een investerings- of projectbudget van € 8.000.000,- dreigt met € 600.000,- te worden overschreden. Deze overschrijding is 7,5% van het oorspronkelijk bedrag. De uitvoering van de investering wordt gepauzeerd en de raad wordt geïnformeerd op het moment dat deze overschrijding wordt verwacht. De overschrijding is weliswaar lager dan 10% maar hoger dan het maximum bedrag van € 500.000,-. Daarna wordt bij de eerstvolgende tussentijdse rapportage de raad voorgesteld het investeringsbudget bij te ramen dan wel het beleid aan te passen overeenkomstig de wens van de raad.</text:p>
            </text:list-item>
          </text:list>
          <text:p text:style-name="al">Voor het behandelen van de daadwerkelijke begrotingswijzigingen en bijstellingen van beleid is er voor gekozen deze mee te nemen bij de behandeling van de tussentijdse rapportages (vierde lid).</text:p>
          <text:p text:style-name="al"/>
          <text:p text:style-name="al">Lopende het begrotingsjaar kunnen voorstellen gedaan worden voor nieuwe investeringsvoornemens die bij het opstellen van de begroting niet waren voorzien. Het vijfde lid van het artikel regelt de autorisatie van de investerings- en projectbudget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Bij meerjarige investerings- en projectbudgetten wordt per jaar het verwachte budget geautoriseerd. Als in een bepaald jaar de werkelijke lasten hoger zijn dan het geautoriseerde budget levert dit geen onrechtmatigheid op mits het totaal van de uitgaven binnen het totale investerings- op projectbudget blijft. Bij een onderschrijding van de raming in een bepaald jaar wordt het restant overgeheveld naar de volgende jaarschijf. In de jaarrekening wordt de raad geïnformeerd over de voortgang van de investeringen.</text:p>
          <text:p text:style-name="al"/>
          <text:p text:style-name="al">Voorbeeld:</text:p>
          <text:p text:style-name="al">Voor een grote investering wordt door de raad een investeringsbudget van € 30 mln beschikbaar gesteld, waarvan € 10 mln in T+1, € 10 mln in T+2 en € 10 mln in T+3.</text:p>
          <text:p text:style-name="al">De werkelijke lasten in T+1 zijn € 11 mln. De overschrijving van € 1 mln levert geen onrechtmatigheid op aangezien verwacht wordt dat het totaal van de uitgaven binnen het investeringsbudget van € 30 mln blijft.</text:p>
          <text:p text:style-name="al"/>
          <text:p text:style-name="al">Vanaf het zevende lid worden afspraken tussen college en de raad over verschuivingen van uitgaven tussen jaarschijven in een investeringsbudget vastgelegd (Kadernota rechtmatigheid 2023, augustus 2021), conform het advies van de commissie BBV.</text:p>
          <text:p text:style-name="al"/>
          <text:p text:style-name="al">
          <text:span text:style-name="nadrukvet">Artikel 6 Tussentijdse rapportage</text:span>
        </text:p>
          <text:p text:style-name="al">De tussentijdse rapportages zijn een belangrijk onderdeel van de planning- en controlcyclus voor de raad. Op basis van tussentijdse rapportages wordt de raad geïnformeerd over de uitputting van budgetten en de voortgang van de uitvoering van het beleid.</text:p>
          <text:p text:style-name="al">Er is gekozen voor twee tussentijdse rapportages, waarvan de eerste op tijd is om te gebruiken als input voor de Kadernota.</text:p>
          <text:p text:style-name="al">Het tweede lid bevat bepalingen over de minimale inhoud van de rapportage, waarbij informatie over de grondexploitatie valt onder de investeringsbudgetten.</text:p>
          <text:p text:style-name="al">Het derde lid bepaalt welke afwijkingen ten opzichte van de begroting het college in de tussentijdse rapportages moet toelichten. Aangezien de raad conform artikel 5 lid 1 de totale lasten en baten per programma autoriseert kan het college binnen een programma budgetten wijzigen mits de totale baten en lasten van het desbetreffende programma niet overschreden worden. In de tussentijdse rapportages worden afwijkingen groter dan € 50.000,- ten opzichte van de oorspronkelijke ramingen van de baten en lasten van programma’s en investerings- en projectbudgetten toegelicht.</text:p>
          <text:p text:style-name="al"/>
          <text:p text:style-name="al">
          <text:span text:style-name="nadrukvet">Artikel 7 Jaarstukken en criteria voor overheveling exploitatiebudgetten</text:span>
        </text:p>
          <text:p text:style-name="al">De jaarrekening zal een positief, dan wel een negatief saldo kennen. In het eerste lid wordt geregeld dat het college een voorstel doet voor de bestemming van het positieve saldo, dan wel de afdekking van een eventueel negatief saldo. 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 Vanaf het derde lid zijn de criteria opgenomen waarbinnen het college incidentele exploitatiebudgetten mag overhevelen naar een volgend boekjaar. Zolang de budgetoverhevelingen binnen de in artikel 7 opgenomen criteria vallen mag het college de desbetreffende begrotingswijzigingen vaststellen. Bekrachtiging van de begrotingswijzigingen door de raad vindt uiterlijk plaats bij de vaststelling van de jaarrekening. Budgetoverhevelingen die niet voldoen aan de criteria genoemd in lid 3 worden separaat ter besluitvorming voorgesteld aan de raad.</text:p>
          <text:p text:style-name="al"/>
          <text:p text:style-name="al">
          <text:span text:style-name="nadrukvet">Artikel 8 Wensen en bedenkingen over grote onderwerpen</text:span>
        </text:p>
          <text:p text:style-name="al">In artikel 8 van de financiële verordening is een nadere invulling van de informatieplicht van het college aan de raad opgenomen. Het betreft een uitwerking van het vierde lid van artikel 169 van de Gemeentewet. Artikel 169 verplicht het college vooraf aan het aangaan van bepaalde verplichtingen de raad inlichtingen te verstrekken, indien de raad daar om verzoekt of indien de uitoefening van deze bevoegdheden van het college ingrijpende gevolgen heeft voor de gemeente. In artikel 8 verzoekt de raad het college om informatie vooraf aan het aangaan van de opgesomde rechtshandelingen met een financieel gevolg, indien het aangaan van deze verplichtingen de in het artikel genoemde bedragen overschrijden. De bepalingen uit het artikel ontslaan het college niet van de informatieplicht in andere gevallen. Het artikel schept slechts duidelijkheid tussen het college en de raad over wanneer de raad in elk geval vóóraf wenst te worden geïnformeerd en in de gelegenheid wil worden gesteld zijn wensen en bedenkingen aan het college kenbaar te maken. Voor wat betreft de aankoop van goederen, werken en diensten blijft het budgetrecht van de raad zoals toegelicht bij artikel 5 uiteraard onverkort van kracht. De raad stelt op basis van het budgetrecht middels het vaststellen van de begroting of een afzonderlijk voorstel een budget beschikbaar voor de aankoop van goederen, werken en diensten. In deze gevallen kan de raad bij het vaststellen van het budget zijn wensen en bedenkingen ter kennis van het college brengen en is dit artikel derhalve niet van toepassing.</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 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0 Rechtmatigheidsverantwoording</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59">
            <text:list-item text:style-override="id1-3-2-4-59-1">
              <text:number>-</text:number>
              <text:p text:style-name="al">begrotingscriterium: de financiële handelingen passen binnen het kader van de geautoriseerde begroting;</text:p>
            </text:list-item>
            <text:list-item text:style-override="id1-3-2-4-59-2">
              <text:number>-</text:number>
              <text:p text:style-name="al">voorwaardencriterium: voorwaarden in wet- en regelgeving worden nageleefd, zoals subsidievoorwaarden;</text:p>
            </text:list-item>
            <text:list-item text:style-override="id1-3-2-4-59-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text:p>
          <text:p text:style-name="al">In het tweede lid stelt de raad de verantwoordingsgrens vast, waarboven burgemeester en wethouders moeten rapporteren aan de raad. Deze grens moet tussen 0 en 3% liggen van de totale lasten van de gemeente, inclusief de dotaties aan de reserves. Het derde lid geeft aan boven welk bedrag afzonderlijke afwijkingen nader moeten worden toegelicht in de paragraaf bedrijfsvoering (rapportagegrens). </text:p>
          <text:p text:style-name="al"/>
          <text:p text:style-name="al">
          <text:span text:style-name="nadrukvet">Artikel 11. Voorwaardencriterium</text:span>
        </text:p>
          <text:p text:style-name="al">In het eerste lid wordt de definitie weergegeven van het voorwaardencriterium, het zogenaamde “normenkader”.</text:p>
          <text:p text:style-name="al">Het tweede lid geeft aan dat het normenkader ten aanzien van de rechtmatigheidsverantwoording jaarlijks door de gemeenteraad moet worden vastgesteld en wat daarin is opgenomen.</text:p>
          <text:p text:style-name="al"/>
          <text:p text:style-name="al">
          <text:span text:style-name="nadrukvet">Artikel 12 Begrotingscriterium</text:span>
        </text:p>
          <text:p text:style-name="al">Dit artikel gaat expliciet in op de begrotingsrechtmatigheid. In het eerste lid wordt het begrip begrotingsrechtmatigheid gedefinieerd.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In lid 3 wordt toegelicht hoe de begrotingsrechtmatigheid wordt toegepast bij investeringsbudgetten. </text:p>
          <text:p text:style-name="al">Lid 4 geeft een overzicht van de begrotingsonrechtmatigheden die binnen de beleidskaders van de raad vallen en daarom acceptabel zijn. </text:p>
          <text:p text:style-name="al"/>
          <text:p text:style-name="al">
          <text:span text:style-name="nadrukvet">Artikel 13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 In het tweede lid wordt aan het college opgedragen om regels op te stellen voor het voorkomen van misbruik en oneigenlijk gebruik van gemeentelijke regelingen en eigendommen. </text:p>
          <text:p text:style-name="al"/>
          <text:p text:style-name="al">
          <text:span text:style-name="nadrukvet">Artikel 14 Waardering &amp; afschrijving vaste activa</text:span>
        </text:p>
          <text:p text:style-name="al">In het tweede lid, onder a, van artikel 212 van de Gemeentewet is opgenomen, dat de financiële verordening in elk geval de regels voor waardering en afschrijving van activa bevat. In artikel 14 is hieraan invulling gegeven door op te nemen dat het College een nota waardering en afschrijving vaste activa vaststelt en deze ter informatie aan de raad aanbiedt. In de nota waardering en afschrijving worden de bepalingen over afschrijvingsmethodieken en afschrijvingstermijnen van de immateriële en materiële vaste activa opgenomen.</text:p>
          <text:p text:style-name="al"/>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 Bij het artikel is onderscheid gemaakt tussen algemene vorderingen en openstaande vorderingen betreffende inkomensregelingen.</text:p>
          <text:p text:style-name="al">Vorderingen groter dan € 1.000,- van de gemeente worden individueel beoordeeld op oninbaarheid. </text:p>
          <text:p text:style-name="al"/>
          <text:p text:style-name="al">
          <text:span text:style-name="nadrukvet">Artikel 16 Reserves en voorzieningen</text:span>
        </text:p>
          <text:p text:style-name="al">Het eerste lid bepaalt, dat het college eens in de vier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twee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s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derde lid).</text:p>
          <text:p text:style-name="al"/>
          <text:p text:style-name="al">
          <text:span text:style-name="nadrukvet">Artikel 17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Gemeentewet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Het vijfde lid geeft de definitie van de kostenverdeelsleutel voor de toerekening van de overheadkosten aan de kostprijzen van rechten en heffingen waarmee de gemeente kosten in rekening brengt,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Het zesde lid handelt over de toerekening van rente voor de financiering van activa aan de kostprijs van goederen, werken en diensten die aan overheidsbedrijven en derden worden geleverd. </text:p>
          <text:p text:style-name="al"/>
          <text:p text:style-name="al">
          <text:span text:style-name="nadrukvet">Artikel 18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Voor de uitzonderingen wordt verwezen naar het aanwijzingsbesluit economische activiteiten Wet markt en overheid. </text:p>
          <text:p text:style-name="al"/>
          <text:p text:style-name="al">
          <text:span text:style-name="nadrukvet">Artikel 19 Overhead</text:span>
        </text:p>
          <text:p text:style-name="al">De Notitie overhead 2023 van de commissie BBV is een actualisatie van de Notitie overhead uit 2016 en gaat in op de inhoud en reikwijdte van het begrip ‘overhead’ zoals voorgeschreven in artikel 1 van het Besluit begroting en verantwoording (‘BBV’). Daarnaast wordt in deze notitie duiding gegeven aan de onderwerpen die in directe relatie met de overhead staan. De geactualiseerde notitie van de commissie BBV geeft een overzicht van de regelgeving inzake de overhead en geeft op een aantal punten een nadere toelichting. Deze geactualiseerde notitie is van toepassing vanaf de begroting 2025.</text:p>
          <text:p text:style-name="al"/>
          <text:p text:style-name="al">Artikel 19 is een vertaling van de notitie Overhead van de Commissie BBV, en geeft weer hoe de gemeente Krimpenerwaard omgaat met de overhead. In lid 1 komt eerst de definitie aan de orde. In lid 2 worden de uitgangspunten geschetst. Lid 3 geeft aan dat IV3 de basis vormt voor uitwerking van overhead. Lid 4 geeft aan dat de ondersteunende functies geen rechtstreekse bijdrage leveren aan producten die door de gemeente aan inwoners worden geleverd. Deze functies worden ook wel aangeduid als PIOFACH functies. De afkorting PIOFACH staat voor Personeel, Informatisering en automatisering, Organisatie, Financiën, Archivering, Communicatie en Huisvesting.</text:p>
          <text:p text:style-name="al"/>
          <text:p text:style-name="al">In de gemeente Krimpenerwaard vallen de sturende functies die aangemerkt worden als hiërarchische leidinggevenden onder de overhead. Zij hebben een personele verantwoordelijkheid voor het voeren van functioneringsgesprekken en andere personele zaken zoals begeleiden van ziekteverzuim en het toekennen van bijzondere verlofdagen.</text:p>
          <text:p text:style-name="al"/>
          <text:p text:style-name="al">Voor wat betreft de bestede uren gaan we uit van de begroting. De werkelijk bestede uren worden geboekt op basis van voorcalculatie is nacalculatie.</text:p>
          <text:p text:style-name="al"/>
          <text:p text:style-name="al">
          <text:span text:style-name="nadrukvet">Artikel 20 Vaststelling hoogte belastingen, rechten en heffingen</text:spa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afvalstoffenheffing en de overige rechten, leges en heffingen jaarlijks vaststelt. </text:p>
          <text:p text:style-name="al"/>
          <text:p text:style-name="al">
          <text:span text:style-name="nadrukvet">Artikel 21 Financieringsfunctie</text:span>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5 van deze verordening.</text:p>
          <text:p text:style-name="al">In aanvulling op de regels uit de Wet financiering decentrale overheden en daarop gebaseerde besluiten en regelingen stelt het eerste lid een aantal aanvullende kaders. Zo mag geen gebruik worden gemaakt van financiële derivaten.</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Het tweede lid draagt het college op bij het verstrekken van leningen, garanties en kapitaal zekerheden te bedingen om zo het financiële risico waaraan de gemeente bloot komt te staan te verminderen. </text:p>
          <text:p text:style-name="al">Het college heeft de Beleidsregels leningen en garantstellingen gemeente Krimpenerwaard vastgesteld die het risico voor de gemeente tot een minimum beperken. Het risico dat resteert wordt meegenomen in de reguliere berekening van het weerstandsvermogen bij de jaarrekening en begroting.</text:p>
          <text:p text:style-name="al">Tenslotte is opgenomen dat het college eens per vier jaar de uitvoering van de financieringsfunctie uitwerkt in een treasurystatuut en deze ter informatie aan de raad aanbiedt.</text:p>
          <text:p text:style-name="al"/>
          <text:p text:style-name="al">
          <text:span text:style-name="nadrukvet">Hoofdstuk 5 Paragrafen</text:span>
        </text:p>
          <text:p text:style-name="al">De artikelen 22 tot en met 27 geven aan wat er op grond van het BBV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5 van de financiële verordening geeft hier invulling aan.</text:p>
          <text:p text:style-name="al"/>
          <text:p text:style-name="al">
          <text:span text:style-name="nadrukvet">Artikel 22 Lokale heffingen</text:span>
        </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text:p>
          <text:p text:style-name="al"/>
          <text:p text:style-name="al">
          <text:span text:style-name="nadrukvet">Artikel 23 Weerstandsvermogen &amp; risicobeheersing</text:span>
        </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text:a xlink:href="http://www.waarstaatjegemeente.nl/" xlink:type="simple"><text:span text:style-name="nadrukondlijn">www.waarstaatjegemeente.nl</text:span></text:a>.</text:p>
          <text:p text:style-name="al"/>
          <text:p text:style-name="al">
          <text:span text:style-name="nadrukvet">Artikel 24 Onderhoud kapitaalgoederen</text:span>
        </text:p>
          <text:p text:style-name="al">In het BBV staat in artikel 12, welke informatie de paragraaf onderhoud kapitaalgoederen in elk geval moet bevatten. Het tweede, derde en vierde lid bevatten bepalingen waaruit volgt, dat het college ten minste eens in de vier jaar de raad beleidsplannen aanbiedt over respectievelijk het onderhoud openbare ruimte, het onderhoud riolering en het onderhoud gebouwen. Hiermee kan de raad de kaders voor het toekomstig onderhoudsniveau vaststellen.</text:p>
          <text:p text:style-name="al"/>
          <text:p text:style-name="al">
          <text:span text:style-name="nadrukvet">Artikel 25 Financiering</text:span>
        </text:p>
          <text:p text:style-name="al">In het BBV staat in artikel 13, welke informatie de paragraaf financiering in elk geval moet bevatten.</text:p>
          <text:p text:style-name="al"/>
          <text:p text:style-name="al">
          <text:span text:style-name="nadrukvet">Artikel 26 Bedrijfsvoering</text:span>
        </text:p>
          <text:p text:style-name="al">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kosten, de opbouw en het verloop van het personeelsbestand, de kosten inhuur derden, de huisvestingskosten, de automatiseringskosten en de budgetten voor de raad, de griffie, de rekenkamer en de accountant.</text:p>
          <text:p text:style-name="al">Lid 2 geeft aan dat in de paragraaf bedrijfsvoering bij de jaarstukken een toelichting wordt opgenomen met betrekking tot de rechtmatigheidsverantwoording en welke maatregelen met betrekking tot de in artikel 10 lid 3 geconstateerde rechtmatigheidsfouten en/of onduidelijkheden worden genomen om deze afwijkingen in de toekomst te voorkomen. Op grond van lid 3 moeten niet-financiële onrechtmatigheden in verband met het niet naleven van bepalingen in de wet Fido en bijbehorende regelingen worden opgenomen en toegelicht in de paragraaf bedrijfsvoering. Een voorbeeld van dergelijke onrechtmatigheden zijn het overschrijden van de renterisiconorm en/of de kasgeldlimiet voor meerdere kwartalen. In lid 4 is opgenomen dat het niet naleven van de overige normbedragen uit de Gids Proportionaliteit (<text:span text:style-name="nadrukcur">bij aanbestedingen</text:span>) niet leidt tot financiële rechtmatigheidsfouten voor zover de gemeente afwijkingen hiervan adequaat heeft gedocumenteerd en gemotiveerd. De commissie BBV is van oordeel dat als deze normen veelvuldig niet nageleefd worden of slecht gedocumenteerd en/of gemotiveerd zijn, het college hierover moet rapporteren via de paragraaf bedrijfsvoering. Dit is een stellige uitspraak van de commissie BBV en is derhalve opgenomen in de financiële verordening. Het ten onrechte niet toepassen van de Aanbestedingswet 2012 m.b.t. de Europese aanbestedingsnormenbedragen bij een aanbesteding van opdrachten leidt tot een financiële rechtmatigheidsfout. Over de voortgang van de onderzoeken naar de doelmatigheid en doeltreffendheid en de uitputting van bijbehorende budgetten wordt op basis van artikel 4 van de Verordening onderzoeken doelmatigheid en doeltreffendheid van de gemeente Krimpenerwaard 2023 in de paragraaf bedrijfsvoering gerapporteerd. </text:p>
          <text:p text:style-name="al"/>
          <text:p text:style-name="al">
          <text:span text:style-name="nadrukvet">Artikel 27 Verbonden partijen</text:span>
        </text:p>
          <text:p text:style-name="al">In het BBV staat in artikel 15, welke informatie de paragraaf verbonden partijen in elk geval moet bevatten.</text:p>
          <text:p text:style-name="al"/>
          <text:p text:style-name="al">
          <text:span text:style-name="nadrukvet">Artikel 28 Grondbeleid</text:span>
        </text:p>
          <text:p text:style-name="al">In het BBV staat in artikel 16, welke informatie de paragraaf grondbeleid in elk geval moet bevatten. In het eerste lid van artikel 27 is de aanvullende informatievraag van de raad voor deze paragraaf gedefinieerd.</text:p>
          <text:p text:style-name="al">Het tweede lid bepaalt, dat het college eens de vier jaar aan de raad een nota grondbeleid aanbiedt. Met de nota kan de raad de kaders voor het toekomstig grondbeleid vaststellen.</text:p>
          <text:p text:style-name="al">In het derde lid wordt door het college jaarlijks een grondprijzenbrief met een vastgestelde uitgifteprijs vastgesteld en gepubliceerd.</text:p>
          <text:p text:style-name="al"/>
          <text:p text:style-name="al">
          <text:span text:style-name="nadrukvet">Artikel 29 Openbaarheidsparagraaf</text:span>
        </text:p>
          <text:p text:style-name="al">De Wet open overheid (Woo) bepaalt in artikel 3.5 dat bestuursorganen jaarlijks in de begroting en jaarrekening aandacht besteden aan de beleidsvoornemens inzake de uitvoering van de Woo en in de verantwoording verslag doen van de uitvoering van de wet, mede in relatie tot beleidsvoornemens.</text:p>
          <text:p text:style-name="al"/>
          <text:p text:style-name="al">
          <text:span text:style-name="nadrukvet">Artikel 30 Administratie</text:span>
        </text:p>
          <text:p text:style-name="al">Onder artikel 30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31 Financiële organisatie</text:span>
        </text:p>
          <text:p text:style-name="al">Artikel 31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Artikel 30 geeft een opsomming op welke terreinen van de financiële organisatie het college beleid en interne regels moet stellen. Om hier invulling aan te geven ligt het voor de hand, dat het college een organisatiebesluit en een treasurystatuut vaststelt Bij het beleid en de interne regels voor de inkoop en aanbesteding kan gedacht worden aan een inkoopreglement en ook aan gemeentelijke inkoopvoorwaarden. 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32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32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 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Eens in vier jaar moet worden gecontroleerd of de administratie van registergoederen en bedrijfsmiddelen overeenkomt met het daadwerkelijke bez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09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212 van de Gemeentewet]|[1.0:c:BWBR0005416&amp;artikel=212&amp;g=2025-01-01</meta:user-defined>
    <meta:user-defined meta:name="OVERHEIDop.referentienummer">1472968</meta:user-defined>
    <meta:user-defined meta:name="DCTERMS.alternative">Financiële verordening gemeente Krimpenerwaard 2024</meta:user-defined>
    <dc:language>nl</dc:language>
    <meta:user-defined meta:name="OVERHEIDop.locatietype/OVERHEIDop.gebiedsmarkering">Gemeente</meta:user-defined>
    <meta:user-defined meta:name="DC.title">Financiële verordening gemeente Krimpenerwaard 2024</meta:user-defined>
    <meta:user-defined meta:name="DCTERMS.W3CDTF/DCTERMS.available">2025-02-06</meta:user-defined>
    <meta:user-defined meta:name="DCTERMS.W3CDTF/OVERHEIDop.jaargang">2025</meta:user-defined>
    <meta:user-defined meta:name="OVERHEIDop.publicationIssue">47095</meta:user-defined>
    <meta:user-defined meta:name="OVERHEIDop.betreftRegeling">CVDR735073_1</meta:user-defined>
    <meta:user-defined meta:name="xs:date/OVERHEIDop.startdatum">2025-02-07</meta:user-defined>
    <meta:user-defined meta:name="OVERHEIDop.GmbID/DC.identifier">gmb-2025-47095</meta:user-defined>
    <meta:user-defined meta:name="OVERHEIDop.versieInformatie"/>
  </office:meta>
</office:document-meta>
</file>