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op een woning, Hopakker 232, 3514BZ Utrecht, GU-Z2025-003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58</text:p>
            <text:p text:style-name="common-al">Toelichting: het vergroten van de kapverdieping op een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8</meta:user-defined>
    <meta:user-defined meta:name="DCTERMS.abstract">Toelichting: het vergroten van de kapverdieping op een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op een woning, Hopakker 232, 3514BZ Utrecht, GU-Z2025-0034958</meta:user-defined>
    <meta:user-defined meta:name="OVERHEIDop.datumEindeReactietermijn">2025-12-23</meta:user-defined>
    <meta:user-defined meta:name="OVERHEIDop.terinzageleggingBG">https://jeleefomgeving.nl/inzien/002220647/f71dfbbe-3990-477b-a0fe-8bd9f4171d8b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9</meta:user-defined>
    <meta:user-defined meta:name="OVERHEIDop.GmbID/DC.identifier">gmb-2025-470949</meta:user-defined>
    <meta:user-defined meta:name="OVERHEIDop.versieInformatie"/>
  </office:meta>
</office:document-meta>
</file>