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othof 8-H 1098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inpandige schoorsteen en bouwen van een aanbouw achter de woning</text:p>
            <text:p text:style-name="common-al">Zaakadres: Biothof 8-H 1098RX Amsterdam</text:p>
            <text:p text:style-name="common-al">Datum ontvangst: 11-10-2025</text:p>
            <text:p text:style-name="common-al">Zaaknummer: Z2025-043153</text:p>
            <text:p text:style-name="common-al">DSO-nummer: 20251011000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94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153</meta:user-defined>
    <meta:user-defined meta:name="DCTERMS.abstract">verwijderen van een inpandige schoorsteen en bouwen van een aanbouw achter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othof 8-H 1098RX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48</meta:user-defined>
    <meta:user-defined meta:name="OVERHEIDop.GmbID/DC.identifier">gmb-2025-470948</meta:user-defined>
    <meta:user-defined meta:name="OVERHEIDop.versieInformatie"/>
  </office:meta>
</office:document-meta>
</file>