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afvoeren van restanten asbesthoudende beplating op de locatie Zwarte Kolkstraat 43, 7384DC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september 2025</text:p>
            <text:p text:style-name="common-al">Kenmerk: Z2025-0000224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7094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94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94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42</meta:user-defined>
    <meta:user-defined meta:name="DCTERMS.abstract">Zwarte Kolkstraat 43, 7384DC Wilp</meta:user-defined>
    <dc:language>nl</dc:language>
    <meta:user-defined meta:name="OVERHEIDop.locatietype/OVERHEIDop.gebiedsmarkering">Punt</meta:user-defined>
    <meta:user-defined meta:name="DC.title">Sloopmelding voor het afvoeren van restanten asbesthoudende beplating op de locatie Zwarte Kolkstraat 43, 7384DC Wilp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947</meta:user-defined>
    <meta:user-defined meta:name="OVERHEIDop.GmbID/DC.identifier">gmb-2025-470947</meta:user-defined>
    <meta:user-defined meta:name="OVERHEIDop.versieInformatie"/>
  </office:meta>
</office:document-meta>
</file>