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met dakterras en een dakterras op de woning, Amsterdamsestraatweg 517, 3553EE Utrecht, GU-Z2025-0034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55</text:p>
            <text:p text:style-name="common-al">Toelichting: het bouwen van een aanbouw met dakterras en een dakterras op de woning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4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955</meta:user-defined>
    <meta:user-defined meta:name="DCTERMS.abstract">Toelichting: het bouwen van een aanbouw met dakterras e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aanbouw met dakterras en een dakterras op de woning, Amsterdamsestraatweg 517, 3553EE Utrecht, GU-Z2025-0034955</meta:user-defined>
    <meta:user-defined meta:name="OVERHEIDop.datumEindeReactietermijn">2025-12-22</meta:user-defined>
    <meta:user-defined meta:name="OVERHEIDop.terinzageleggingBG">https://jeleefomgeving.nl/inzien/002220647/18e79239-b35d-4db6-b130-000dc58f4c57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43</meta:user-defined>
    <meta:user-defined meta:name="OVERHEIDop.GmbID/DC.identifier">gmb-2025-470943</meta:user-defined>
    <meta:user-defined meta:name="OVERHEIDop.versieInformatie"/>
  </office:meta>
</office:document-meta>
</file>