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bestaande hal met nieuwe opslag- en expeditiehal en expeditiekantoor aan de Kryptonstraat 5, 7031 G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ryptonstraat 5, 7031 GG Wehl</text:p>
            <text:p text:style-name="common-al">Omschrijving:			uitbreiden bestaande hal met nieuwe opslag- en expeditiehal en expeditiekantoor </text:p>
            <text:p text:style-name="common-al">Dossiernummer:		gD2507002749</text:p>
            <text:p text:style-name="common-al">Datum verzending:	28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9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49</meta:user-defined>
    <meta:user-defined meta:name="DCTERMS.abstract">Omgevingsvergunning verleend voor het uitbreiden bestaande hal met nieuwe opslag- en expeditiehal en expeditiekantoor aan de Kryptonstraat 5, 7031 GG Wehl</meta:user-defined>
    <dc:language>nl</dc:language>
    <meta:user-defined meta:name="OVERHEIDop.locatietype/OVERHEIDop.gebiedsmarkering">Punt</meta:user-defined>
    <meta:user-defined meta:name="DC.title">Omgevingsvergunning verleend: uitbreiden bestaande hal met nieuwe opslag- en expeditiehal en expeditiekantoor aan de Kryptonstraat 5, 7031 GG Weh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42</meta:user-defined>
    <meta:user-defined meta:name="OVERHEIDop.GmbID/DC.identifier">gmb-2025-470942</meta:user-defined>
    <meta:user-defined meta:name="OVERHEIDop.versieInformatie"/>
  </office:meta>
</office:document-meta>
</file>