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ALCOHOLWETVERGUNNING – Helvoirtseweg 18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Helvoirtseweg 183 Vught, alcoholvergunning voor restaurant ENZO, Z25-292542</text:p>
            <text:p text:style-name="tussenkopcur">De vergunning is verzonden op 16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9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ALCOHOLWETVERGUNNING – Helvoirtseweg 183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937</meta:user-defined>
    <meta:user-defined meta:name="OVERHEIDop.GmbID/DC.identifier">gmb-2025-470937</meta:user-defined>
    <meta:user-defined meta:name="OVERHEIDop.versieInformatie"/>
  </office:meta>
</office:document-meta>
</file>