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verstrekken van zwak-alcoholhoudende drank tijdens het evenement ’80 jaar vrijheid - Knon oppe Mert – Janse Bagge Bend’ op 31 oktober 2025 van 17.00 uur tot 24.00 uur, 1 november 2025 van 19.00 uur tot 01.30 uur en 2 november 2025 van 14.00 uur tot 20.00 uur aan Reinoud van Gelderstraat 61 te Susteren </text:p>
      <text:section text:name="zakelijke-mededeling_id1-3-2" text:style-name="zakelijke-mededeling">
        <text:section text:name="zakelijke-mededeling-tekst_id1-3-2-1" text:style-name="zakelijke-mededeling-tekst">
          <text:section text:name="tekst_id1-3-2-1-1" text:style-name="tekst">
            <text:p text:style-name="common-al">Verleende ontheffing art. 35 Alcoholwet / Reinoud van Gelderstraat 61, 6114EA te Susteren / Echt-Susteren / bekendgemaakt op 21 oktober 2025 / het verstrekken van zwak-alcoholhoudende drank tijdens het evenement ’80 jaar vrijheid - Knon oppe Mert – Janse Bagge Bend’ op 31 oktober 2025 van 17.00 uur tot 24.00 uur, 1 november 2025 van 19.00 uur tot 01.30 uur en 2 november 2025 van 14.00 uur tot 20.00 uur / Activiteit: Alcohol.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c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30 okto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093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3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3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strekken van zwak-alcoholhoudende drank tijdens het evenement ’80 jaar vrijheid - Knon oppe Mert – Janse Bagge Bend’ op 31 oktober 2025 van 17.00 uur tot 24.00 uur, 1 november 2025 van 19.00 uur tot 01.30 uur en 2 november 2025 van 14.00 uur tot 20.00 uur aan Reinoud van Gelderstraat 61 te Susteren</meta:user-defined>
    <meta:user-defined meta:name="DCTERMS.W3CDTF/DCTERMS.available">2025-10-30</meta:user-defined>
    <meta:user-defined meta:name="DCTERMS.W3CDTF/OVERHEIDop.jaargang">2025</meta:user-defined>
    <meta:user-defined meta:name="OVERHEIDop.publicationIssue">470933</meta:user-defined>
    <meta:user-defined meta:name="OVERHEIDop.GmbID/DC.identifier">gmb-2025-470933</meta:user-defined>
    <meta:user-defined meta:name="OVERHEIDop.versieInformatie"/>
  </office:meta>
</office:document-meta>
</file>