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bestaande uitrit aan de J F Kennedylaan 40, 7003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J F Kennedylaan 40, 7003 DT Doetinchem</text:p>
            <text:p text:style-name="common-al">Omschrijving:			verbreden van de bestaande uitrit</text:p>
            <text:p text:style-name="common-al">Dossiernummer:		gD2510003432</text:p>
            <text:p text:style-name="common-al">Datum verzending:	28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93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432</meta:user-defined>
    <meta:user-defined meta:name="DCTERMS.abstract">Omgevingsvergunning verleend voor het verbreden van de bestaande uitrit aan de J F Kennedylaan 40, 7003 DT Doetinchem</meta:user-defined>
    <dc:language>nl</dc:language>
    <meta:user-defined meta:name="OVERHEIDop.locatietype/OVERHEIDop.gebiedsmarkering">Punt</meta:user-defined>
    <meta:user-defined meta:name="DC.title">Omgevingsvergunning verleend: verbreden van de bestaande uitrit aan de J F Kennedylaan 40, 7003 DT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32</meta:user-defined>
    <meta:user-defined meta:name="OVERHEIDop.GmbID/DC.identifier">gmb-2025-470932</meta:user-defined>
    <meta:user-defined meta:name="OVERHEIDop.versieInformatie"/>
  </office:meta>
</office:document-meta>
</file>