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uitweg/inrit, Huygensstraat 45, 3521VM Utrecht, GU-Z2025-0034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946</text:p>
            <text:p text:style-name="common-al">Toelichting: het aanleggen van een uitweg/inrit</text:p>
            <text:p text:style-name="common-al">Datum ontvangst aanvraag: 27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092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2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2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34946</meta:user-defined>
    <meta:user-defined meta:name="DCTERMS.abstract">Toelichting: het aanleggen van een uitweg/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aanleggen van een uitweg/inrit, Huygensstraat 45, 3521VM Utrecht, GU-Z2025-0034946</meta:user-defined>
    <meta:user-defined meta:name="OVERHEIDop.datumEindeReactietermijn">2025-12-22</meta:user-defined>
    <meta:user-defined meta:name="OVERHEIDop.terinzageleggingBG">https://jeleefomgeving.nl/inzien/002220647/576ce2a5-00c7-47fc-b98e-5030583bd631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929</meta:user-defined>
    <meta:user-defined meta:name="OVERHEIDop.GmbID/DC.identifier">gmb-2025-470929</meta:user-defined>
    <meta:user-defined meta:name="OVERHEIDop.versieInformatie"/>
  </office:meta>
</office:document-meta>
</file>