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0-2025 hebben wij aanvraag reguliere omgevingsvergunning voor het bouwen van bijgebouwen t.b.v. de waterzuivering op het adres Holtdijk 1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9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7376</meta:user-defined>
    <meta:user-defined meta:name="DCTERMS.abstract">het bouwen van bijgebouwen t.b.v. de waterzuiv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10-2025 hebben wij aanvraag reguliere omgevingsvergunning voor het bouwen van bijgebouwen t.b.v. de waterzuivering op het adres Holtdijk 18 in Goor ontvang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28</meta:user-defined>
    <meta:user-defined meta:name="OVERHEIDop.GmbID/DC.identifier">gmb-2025-470928</meta:user-defined>
    <meta:user-defined meta:name="OVERHEIDop.versieInformatie"/>
  </office:meta>
</office:document-meta>
</file>