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sonstraat 51-2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met behoud van de bestemming daarvan tot één woning</text:p>
            <text:p text:style-name="common-al">Besluit: verleend</text:p>
            <text:p text:style-name="common-al">Besluit verzonden op: 28-10-2025</text:p>
            <text:p text:style-name="common-al">Zaakadres: Jasonstraat 51-2 1076KZ Amsterdam</text:p>
            <text:p text:style-name="common-al">Zaaknummer: Z2025-032014</text:p>
            <text:p text:style-name="common-al">DSO-nummer: 20250724002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14</meta:user-defined>
    <meta:user-defined meta:name="DCTERMS.abstract">maken van een doorbraak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sonstraat 51-2 1076KZ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25</meta:user-defined>
    <meta:user-defined meta:name="OVERHEIDop.GmbID/DC.identifier">gmb-2025-470925</meta:user-defined>
    <meta:user-defined meta:name="OVERHEIDop.versieInformatie"/>
  </office:meta>
</office:document-meta>
</file>