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 voor het exploiteren van een pleinterras op de Houttuin in Hillegom, Z2025-00002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oor het exploiteren van een pleinterras op de Houttuin voor Lunchroom de Houttuin in Hillegom van 28 oktober 2025 tot en met 27 oktober 2030.</text:p>
              </text:list-item>
            </text:list>
            <text:p text:style-name="common-al">
            <text:span text:style-name="nadrukcur">Datum besluit: </text:span>28 oktober 2025</text:p>
            <text:p text:style-name="common-al">
            <text:span text:style-name="nadrukcur">Uiterlijke reactiedatum: </text:span>9 december 2025</text:p>
            <text:p text:style-name="common-al">Kenmerk besluit: Z2025-000028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09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16</meta:user-defined>
    <dc:language>nl</dc:language>
    <meta:user-defined meta:name="OVERHEIDop.locatietype/OVERHEIDop.gebiedsmarkering">Punt</meta:user-defined>
    <meta:user-defined meta:name="DC.title">Afgehandelde exploitatievergunning voor het exploiteren van een pleinterras op de Houttuin in Hillegom, Z2025-00002816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22</meta:user-defined>
    <meta:user-defined meta:name="OVERHEIDop.GmbID/DC.identifier">gmb-2025-470922</meta:user-defined>
    <meta:user-defined meta:name="OVERHEIDop.versieInformatie"/>
  </office:meta>
</office:document-meta>
</file>