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Weth J Tieckenstraat 22, 6986BB Angerlo het aanleggen van ee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een besluit genomen op de aanvraag met zaaknummer Z2024-00002506 voor een vergunning voor een gehandicaptenparkeerplaats op kenteken nabij Weth J Tieckenstraat 22, 6986BB Angerlo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5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09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506</meta:user-defined>
    <dc:language>nl</dc:language>
    <meta:user-defined meta:name="OVERHEIDop.locatietype/OVERHEIDop.gebiedsmarkering">Punt</meta:user-defined>
    <meta:user-defined meta:name="DC.title">Kennisgeving besluit op aanvraag vergunning Weth J Tieckenstraat 22, 6986BB Angerlo het aanleggen van een gehandicaptenparkeerplaats op kentek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092</meta:user-defined>
    <meta:user-defined meta:name="OVERHEIDop.GmbID/DC.identifier">gmb-2025-47092</meta:user-defined>
    <meta:user-defined meta:name="OVERHEIDop.versieInformatie"/>
  </office:meta>
</office:document-meta>
</file>