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het evenement ‘Janse Bagge concert’ op 1 november 2025 van 20.00 uur tot uiterlijk 01.30 uur (2 november 2025) en op 2 november 2025 van 15.00 uur tot uiterlijk 20.00 uur aan Reinoud van Gelderstraat 61 te Susteren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Reinoud van Gelderstraat 61, 6114 EA te Susteren / Echt-Susteren / bekendgemaakt op 21 oktober 2025 / het organiseren van het evenement ‘Janse Bagge concert’ op 1 november 2025 van 20.00 uur tot uiterlijk 01.30 uur (2 november 2025) en op 2 november 2025 van 15.00 uur tot uiterlijk 20.00 uur / Activiteit: Evenement overig.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0 okto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09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Janse Bagge concert’ op 1 november 2025 van 20.00 uur tot uiterlijk 01.30 uur (2 november 2025) en op 2 november 2025 van 15.00 uur tot uiterlijk 20.00 uur aan Reinoud van Gelderstraat 61 te Susteren</meta:user-defined>
    <meta:user-defined meta:name="DCTERMS.W3CDTF/DCTERMS.available">2025-10-30</meta:user-defined>
    <meta:user-defined meta:name="DCTERMS.W3CDTF/OVERHEIDop.jaargang">2025</meta:user-defined>
    <meta:user-defined meta:name="OVERHEIDop.publicationIssue">470919</meta:user-defined>
    <meta:user-defined meta:name="OVERHEIDop.GmbID/DC.identifier">gmb-2025-470919</meta:user-defined>
    <meta:user-defined meta:name="OVERHEIDop.versieInformatie"/>
  </office:meta>
</office:document-meta>
</file>