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verhuislift, Lauwerecht 8A, 3514BB Utrecht, GU-Z2025-00349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901</text:p>
            <text:p text:style-name="common-al">Toelichting: het plaatsen van een verhuislift</text:p>
            <text:p text:style-name="common-al">Datum ontvangst aanvraag: 27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091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1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1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4901</meta:user-defined>
    <meta:user-defined meta:name="DCTERMS.abstract">Toelichting: het plaatsen van een verhuislif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plaatsen van een verhuislift, Lauwerecht 8A, 3514BB Utrecht, GU-Z2025-0034901</meta:user-defined>
    <meta:user-defined meta:name="OVERHEIDop.datumEindeReactietermijn">2025-12-22</meta:user-defined>
    <meta:user-defined meta:name="OVERHEIDop.terinzageleggingBG">https://jeleefomgeving.nl/inzien/002220647/a996fb8e-eadd-4cd6-90d5-95cb0edb2655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918</meta:user-defined>
    <meta:user-defined meta:name="OVERHEIDop.GmbID/DC.identifier">gmb-2025-470918</meta:user-defined>
    <meta:user-defined meta:name="OVERHEIDop.versieInformatie"/>
  </office:meta>
</office:document-meta>
</file>