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Lariksbomen (zijerf), Scharlakenlaan 12, 9751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Lariksbomen (zijerf) aan de Scharlakenlaan 12 te Haren Gn  </text:span>
          </text:p>
            <text:p text:style-name="common-al">De gemeente Groningen heeft een aanvraag voor een omgevingsvergunning reguliere procedure ontvangen. De vergunning is aangevraagd voor het vellen van 2 Lariksbomen (zijerf) aan de Scharlakenlaan 12 te Haren Gn, dossiernummer GRN-0002572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9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7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Lariksbomen (zijerf), Scharlakenlaan 12, 9751 HD Haren G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16</meta:user-defined>
    <meta:user-defined meta:name="OVERHEIDop.GmbID/DC.identifier">gmb-2025-470916</meta:user-defined>
    <meta:user-defined meta:name="OVERHEIDop.versieInformatie"/>
  </office:meta>
</office:document-meta>
</file>