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aanbouw en doorbraak tussen de eetkamer en de berging/ gang, Schelpenkade 25 2313Z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686</text:p>
            <text:p text:style-name="common-al">
            <text:span text:style-name="nadrukvet">Ingekomen:</text:span> 15-07-2025</text:p>
            <text:p text:style-name="common-al">
            <text:span text:style-name="nadrukvet">Datum besluit:</text:span> 28-10-2025</text:p>
            <text:p text:style-name="common-al">
            <text:span text:style-name="nadrukvet">Locatie:</text:span> Schelpenkade 25 2313ZV Leiden</text:p>
            <text:p text:style-name="common-al">
            <text:span text:style-name="nadrukvet">Projectomschrijving:</text:span> vervangen van een aanbouw en doorbraak tussen de eetkamer en de berging/ g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6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09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686</meta:user-defined>
    <meta:user-defined meta:name="DCTERMS.abstract">vervangen van een aanbouw en doorbraak tussen de eetkamer en de berging/ ga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een aanbouw en doorbraak tussen de eetkamer en de berging/ gang, Schelpenkade 25 2313ZV Leiden</meta:user-defined>
    <meta:user-defined meta:name="DCTERMS.W3CDTF/DCTERMS.available">2025-11-06</meta:user-defined>
    <meta:user-defined meta:name="DCTERMS.W3CDTF/OVERHEIDop.jaargang">2025</meta:user-defined>
    <meta:user-defined meta:name="OVERHEIDop.externeBijlage">LEIDEN_202507_GFO_ZAKEN_824355_Samenvatting 000|exb-2025-39106</meta:user-defined>
    <meta:user-defined meta:name="OVERHEIDop.publicationIssue">470915</meta:user-defined>
    <meta:user-defined meta:name="OVERHEIDop.GmbID/DC.identifier">gmb-2025-470915</meta:user-defined>
    <meta:user-defined meta:name="OVERHEIDop.versieInformatie"/>
  </office:meta>
</office:document-meta>
</file>