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passen van de brandscheiding , Lundlaan 6, 3584EA Utrecht, GU-Z2025-00349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4941</text:p>
            <text:p text:style-name="common-al">Toelichting: het aanpassen van de brandscheiding </text:p>
            <text:p text:style-name="common-al">Datum ontvangst aanvraag: 27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70914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91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91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4941</meta:user-defined>
    <meta:user-defined meta:name="DCTERMS.abstract">Toelichting: het aanpassen van de brandscheiding </meta:user-defined>
    <dc:language>nl</dc:language>
    <meta:user-defined meta:name="OVERHEIDop.locatietype/OVERHEIDop.gebiedsmarkering">Vlak</meta:user-defined>
    <meta:user-defined meta:name="DC.title">Aanvraag omgevingsvergunning, het aanpassen van de brandscheiding , Lundlaan 6, 3584EA Utrecht, GU-Z2025-0034941</meta:user-defined>
    <meta:user-defined meta:name="OVERHEIDop.datumEindeReactietermijn">2025-12-22</meta:user-defined>
    <meta:user-defined meta:name="OVERHEIDop.terinzageleggingBG">https://jeleefomgeving.nl/inzien/002220647/b6ab8d04-9d6b-483f-a386-c1ab74a61d0f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914</meta:user-defined>
    <meta:user-defined meta:name="OVERHEIDop.GmbID/DC.identifier">gmb-2025-470914</meta:user-defined>
    <meta:user-defined meta:name="OVERHEIDop.versieInformatie"/>
  </office:meta>
</office:document-meta>
</file>