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ichtmetselen van deurkozijnen en stalramen i.v.m. woningsplitsing aan de IJzevoordseweg 19, 7004 H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IJzevoordseweg 19, 7004 HV Doetinchem</text:p>
            <text:p text:style-name="common-al">Omschrijving:			dichtmetselen van deurkozijnen en stalramen i.v.m. woningsplitsing</text:p>
            <text:p text:style-name="common-al">Dossiernummer:		gD2509003182</text:p>
            <text:p text:style-name="common-al"/>
            <text:p text:style-name="common-al">Datum verzending:	28-10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91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9003182</meta:user-defined>
    <meta:user-defined meta:name="DCTERMS.abstract">Verlengen beslistermijn voor het dichtmetselen van deurkozijnen en stalramen i.v.m. woningsplitsing aan de IJzevoordseweg 19, 7004 HV Doetinchem</meta:user-defined>
    <dc:language>nl</dc:language>
    <meta:user-defined meta:name="OVERHEIDop.locatietype/OVERHEIDop.gebiedsmarkering">Punt</meta:user-defined>
    <meta:user-defined meta:name="DC.title">Verlengen beslistermijn: dichtmetselen van deurkozijnen en stalramen i.v.m. woningsplitsing aan de IJzevoordseweg 19, 7004 HV Doetinche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12</meta:user-defined>
    <meta:user-defined meta:name="OVERHEIDop.GmbID/DC.identifier">gmb-2025-470912</meta:user-defined>
    <meta:user-defined meta:name="OVERHEIDop.versieInformatie"/>
  </office:meta>
</office:document-meta>
</file>