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3619825ife6a0066-ae42-49f4-b98f-a19a5b23b2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De Ruijterkade, ter hoogte van de Kiss &amp; Ride-strook, instellen lengte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langs de westelijke keerlus van de De Ruijterkade een taxistandplaats en een Kiss &amp; Ride-strook is gelegen;</text:p>
              </text:list-item>
              <text:list-item text:style-override="id1-3-2-2-1-7-2">
                <text:number>•</text:number>
                <text:p text:style-name="al">het regelmatig voorkomt dat lange voertuigen de Kiss &amp; Ride-strook oprijden, die vervolgens te lang blijken om de bochtstraal van de keerlus te halen en ook de naastgelegen rijstrook nodig hebben waarop de taxi’s staan en waar taxipassagiers in- en uitstappen;</text:p>
              </text:list-item>
              <text:list-item text:style-override="id1-3-2-2-1-7-3">
                <text:number>•</text:number>
                <text:p text:style-name="al">het zelden voorkomt dat er meerdere vakken op de taxibaan aaneengesloten beschikbaar zijn zodat het lange voertuig de draai kan maken, en daarom het voertuig moet wachten tot dit het geval is en zodoende achteropkomend verkeer ophoudt;</text:p>
              </text:list-item>
              <text:list-item text:style-override="id1-3-2-2-1-7-4">
                <text:number>•</text:number>
                <text:p text:style-name="al">dit al snel terugslaat op het kruispunt voor de Michiel de Ruijtertunnel, waardoor het zogenaamde tunnelscenario ingaat en de kruispunten aan weerszijden van de tunnel worden afgesloten voor al het verkeer, totdat het kruispunt weer vrij is;</text:p>
              </text:list-item>
              <text:list-item text:style-override="id1-3-2-2-1-7-5">
                <text:number>•</text:number>
                <text:p text:style-name="al">bovenstaande opstoppingen veroorzaakt op de corridor S100 en de doorstroming van het verkeer belemmert;</text:p>
              </text:list-item>
              <text:list-item text:style-override="id1-3-2-2-1-7-6">
                <text:number>•</text:number>
                <text:p text:style-name="al">dit probleem opgelost kan worden door op de De Ruijterkade, aan het begin van de Kiss &amp; Ride-strook, een inrijverbod in te stellen voor voertuigen die langer zijn dan 8 meter;</text:p>
              </text:list-item>
              <text:list-item text:style-override="id1-3-2-2-1-7-7">
                <text:number>•</text:number>
                <text:p text:style-name="al">het voordeel dat met deze maatregel ontstaat in algemene veiligheid voor in- en uitstappende passagiers van taxi’s en het voorkomen van opstoppingen en blokkades op de Kiss &amp; Ridestrook die doorwerken op de omliggende omgeving, zwaarder weegt dan dat voertuigen langer dan 8 meter geen gebruik meer kunnen maken van de Kiss &amp; Ride-strook;</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oorkomen of beperken van door het verkeer veroorzaakte overlast, hinder of schade;</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17</text:span> van Bijlage I van het RVV 1990, aan te wijzen: een geslotenverklaring voor voertuigen en samenstellen van voertuigen die, met inbegrip van de lading, langer zijn dan op het bord is aangegeven (8 meter), op de De Ruijterkade, aan het begin van de Kiss &amp; Ride-strook, gelegen links naast de rijstrook naar de taxistandplaats.</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11886792452829mm"><draw:image xlink:href="Pictures/Afbeelding803619825ife6a0066-ae42-49f4-b98f-a19a5b23b2d1.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Ruijterkade, ter hoogte van de Kiss &amp; Ride-strook, instellen lengtebeperking - De Ruijt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Ruijterkade, ter hoogte van de Kiss &amp; Ride-strook, instellen lengtebeperking</meta:user-defined>
    <meta:user-defined meta:name="OVERHEIDop.verkeersbordcode">C17</meta:user-defined>
    <dc:language>nl</dc:language>
    <meta:user-defined meta:name="OVERHEIDop.locatietype/OVERHEIDop.gebiedsmarkering">Punt</meta:user-defined>
    <meta:user-defined meta:name="DC.title">Amsterdam stadsdeel Centrum, verkeersbesluit De Ruijterkade, ter hoogte van de Kiss &amp; Ride-strook, instellen lengtebeperking</meta:user-defined>
    <meta:user-defined meta:name="DCTERMS.W3CDTF/DCTERMS.available">2025-10-31</meta:user-defined>
    <meta:user-defined meta:name="OVERHEIDop.externeBijlage">Situatietekening De Ruijterkade|exb-2025-39104</meta:user-defined>
    <meta:user-defined meta:name="DCTERMS.W3CDTF/OVERHEIDop.jaargang">2025</meta:user-defined>
    <meta:user-defined meta:name="OVERHEIDop.publicationIssue">470905</meta:user-defined>
    <meta:user-defined meta:name="OVERHEIDop.GmbID/DC.identifier">gmb-2025-470905</meta:user-defined>
    <meta:user-defined meta:name="OVERHEIDop.versieInformatie"/>
  </office:meta>
</office:document-meta>
</file>