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Winkelcentrum Tweelingstad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5:1 van de Verordening fysieke leefomgeving Harderwijk 2024 aan onderstaande onderneming een tijdelijke standplaatsvergunning heeft verleend aan: </text:p>
            <text:list text:style-name="id1-3-2-1-1-2">
              <text:list-item text:style-override="id1-3-2-1-1-2-1">
                <text:number>-</text:number>
                <text:p text:style-name="al">Kipje2go; voor een periode van 5 jaar (tot en met 14 oktober 2025). Gedurende deze periode wordt deze standplaats voor ambulante handel ingenomen op de aangewezen locatie bij Winkelcentrum Tweelingstad in Harderwijk. De vergunning is verleend en verzonden op 20 oktober 2025.</text:p>
              </text:list-item>
            </text:list>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common-al">Dan kunt u een bezwaarschrift indienen bij het college van burgemeester en wethouders van de gemeente Harderwijk, p/a Postbus 1, 3980 AA Zeewolde. Hiervoor geldt een termijn van 6 weken. De bezwaartermijn vangt aan op de dag nadat ik mijn besluit</text:p>
            <text:p text:style-name="last-al">aan de aanvrager bekend heb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9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Toestemming voor het gebruik van een standplaatsvergunning aan Winkelcentrum Tweelingstad te Harderwijk</meta:user-defined>
    <meta:user-defined meta:name="DCTERMS.W3CDTF/DCTERMS.available">2025-10-30</meta:user-defined>
    <meta:user-defined meta:name="DCTERMS.W3CDTF/OVERHEIDop.jaargang">2025</meta:user-defined>
    <meta:user-defined meta:name="OVERHEIDop.publicationIssue">470903</meta:user-defined>
    <meta:user-defined meta:name="OVERHEIDop.GmbID/DC.identifier">gmb-2025-470903</meta:user-defined>
    <meta:user-defined meta:name="OVERHEIDop.versieInformatie"/>
  </office:meta>
</office:document-meta>
</file>