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pening Vastelaoves seizoen 2025-2026 op 11 november 2025 van 19.11 uur tot 22.22 uur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 te Nieuwstadt / Echt-Susteren / bekendgemaakt op 21 oktober 2025 / het organiseren en houden van het evenement ‘Opening Vastelaoves seizoen 2025-2026 op 11 november 2025 van 19.11 uur tot 22.22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9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Opening Vastelaoves seizoen 2025-2026 op 11 november 2025 van 19.11 uur tot 22.22 uur aan Markt te Nieuwstadt</meta:user-defined>
    <meta:user-defined meta:name="DCTERMS.W3CDTF/DCTERMS.available">2025-10-30</meta:user-defined>
    <meta:user-defined meta:name="DCTERMS.W3CDTF/OVERHEIDop.jaargang">2025</meta:user-defined>
    <meta:user-defined meta:name="OVERHEIDop.publicationIssue">470902</meta:user-defined>
    <meta:user-defined meta:name="OVERHEIDop.GmbID/DC.identifier">gmb-2025-470902</meta:user-defined>
    <meta:user-defined meta:name="OVERHEIDop.versieInformatie"/>
  </office:meta>
</office:document-meta>
</file>