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Stationsstraat 1, 8431ET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0005638 voor een APV-vergunning op de locatie Stationsstraat 1, 8431ET Oosterwolde. De vergunning is verleend. Het besluit betreft:</text:p>
            <text:p text:style-name="common-al">aanvraag exploitatievergunning hotel De Zon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09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6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Stationsstraat 1, 8431ET Oosterwol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90</meta:user-defined>
    <meta:user-defined meta:name="OVERHEIDop.GmbID/DC.identifier">gmb-2025-47090</meta:user-defined>
    <meta:user-defined meta:name="OVERHEIDop.versieInformatie"/>
  </office:meta>
</office:document-meta>
</file>