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Burgemeester van Suchtelenstraat 17 te Deventer, nabij de ingang van de woning, kenmerk: : 103238-2025 </text:p>
      <text:section text:name="regeling_id1-3-2" text:style-name="regeling">
        <text:section text:name="aanhef_id1-3-2-1" text:style-name="aanhef">
          <text:p text:style-name="aanhef_wie"/>
          <text:p text:style-name="aanhef_wie">Besluit</text:p>
          <text:p text:style-name="aanhef_wie">Het college van burgemeester en wethouders van Deventer besluit tot</text:p>
          <text:p text:style-name="aanhef_wie">het instellen van een kentekengebonden gehandicaptenparkeerplaats aan de Burgemeester van Suchtelenstraat 17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Burgemeester van Suchtelenstraat 17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Burgemeester van Suchtelenstraat 17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okto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8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Burgemeester van Suchtelenstraat 1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Burgemeester van Suchtelenstraat 17 te Deventer, nabij de ingang van de woning, kenmerk: : 103238-2025</meta:user-defined>
    <meta:user-defined meta:name="DCTERMS.W3CDTF/DCTERMS.available">2025-10-31</meta:user-defined>
    <meta:user-defined meta:name="OVERHEIDop.externeBijlage">Bijlage vkb Burg. van Suchtelenstraat 17 Deventer|exb-2025-39103</meta:user-defined>
    <meta:user-defined meta:name="DCTERMS.W3CDTF/OVERHEIDop.jaargang">2025</meta:user-defined>
    <meta:user-defined meta:name="OVERHEIDop.publicationIssue">470898</meta:user-defined>
    <meta:user-defined meta:name="OVERHEIDop.GmbID/DC.identifier">gmb-2025-470898</meta:user-defined>
    <meta:user-defined meta:name="OVERHEIDop.versieInformatie"/>
  </office:meta>
</office:document-meta>
</file>