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erhuislift, Lauwerecht 8A, 3514BB Utrecht, GU-Z2025-003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01</text:p>
            <text:p text:style-name="common-al">Toelichting: het plaatsen van een verhuislift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8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901</meta:user-defined>
    <meta:user-defined meta:name="DCTERMS.abstract">Toelichting: het plaatsen van een verhuislif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verhuislift, Lauwerecht 8A, 3514BB Utrecht, GU-Z2025-0034901</meta:user-defined>
    <meta:user-defined meta:name="OVERHEIDop.datumEindeReactietermijn">2025-12-22</meta:user-defined>
    <meta:user-defined meta:name="OVERHEIDop.terinzageleggingBG">https://jeleefomgeving.nl/inzien/002220647/91689630-ccd6-44db-a21d-0e7587483fa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97</meta:user-defined>
    <meta:user-defined meta:name="OVERHEIDop.GmbID/DC.identifier">gmb-2025-470897</meta:user-defined>
    <meta:user-defined meta:name="OVERHEIDop.versieInformatie"/>
  </office:meta>
</office:document-meta>
</file>