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een dakterras op de locatie Tol 10a in Schoonhoven</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een aanvraag omgevingsvergunning ontvangen voor het legaliseren van een dakterras op locatie Tol 10 a, 2871 CG Schoonhoven, Tol 10, 2871 CG Schoonhoven. De aanvraag is geregistreerd onder zaaknummer 1931173316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8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3316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legaliseren van een dakterras op de locatie Tol 10a in Schoonhoven</meta:user-defined>
    <meta:user-defined meta:name="DCTERMS.W3CDTF/DCTERMS.available">2025-10-30</meta:user-defined>
    <meta:user-defined meta:name="DCTERMS.W3CDTF/OVERHEIDop.jaargang">2025</meta:user-defined>
    <meta:user-defined meta:name="OVERHEIDop.publicationIssue">470896</meta:user-defined>
    <meta:user-defined meta:name="OVERHEIDop.GmbID/DC.identifier">gmb-2025-470896</meta:user-defined>
    <meta:user-defined meta:name="OVERHEIDop.versieInformatie"/>
  </office:meta>
</office:document-meta>
</file>