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warsweg 63b, 3959AE Overberg, Evenementenvergunning autotoertocht Nacht om de Lange Jan 2025 op 7 november 2025 (RX2025-00002047, 28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warsweg 63b, 3959AE Overberg, Evenementenvergunning autotoertocht Nacht om de Lange Jan 2025 op 7 november 2025 (RX2025-00002047, 28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89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9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9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2047</meta:user-defined>
    <meta:user-defined meta:name="DCTERMS.abstract">Dwarsweg 63b, 3959AE Overberg, Evenementenvergunning autotoertocht Nacht om de Lange Jan 2025 op 7 november 2025 (RX2025-00002047, 28 oktober 2025)</meta:user-defined>
    <dc:language>nl</dc:language>
    <meta:user-defined meta:name="OVERHEIDop.locatietype/OVERHEIDop.gebiedsmarkering">Punt</meta:user-defined>
    <meta:user-defined meta:name="DC.title">Gemeente Utrechtse Heuvelrug, verleende vergunning APV/Bijzondere wetten - Dwarsweg 63b, 3959AE Overberg, Evenementenvergunning autotoertocht Nacht om de Lange Jan 2025 op 7 november 2025 (RX2025-00002047, 28 oktober 2025)</meta:user-defined>
    <meta:user-defined meta:name="DCTERMS.W3CDTF/DCTERMS.available">2025-10-30</meta:user-defined>
    <meta:user-defined meta:name="DCTERMS.W3CDTF/OVERHEIDop.jaargang">2025</meta:user-defined>
    <meta:user-defined meta:name="OVERHEIDop.publicationIssue">470895</meta:user-defined>
    <meta:user-defined meta:name="OVERHEIDop.GmbID/DC.identifier">gmb-2025-470895</meta:user-defined>
    <meta:user-defined meta:name="OVERHEIDop.versieInformatie"/>
  </office:meta>
</office:document-meta>
</file>