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Lef &amp; Co Harderwijk B.V. aan Strandboulevard Oost 16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Lef &amp; Co Harderwijk B.V., gevestigd aan de Strandboulevard Oost 16 te Harderwijk. Deze vergunning is verleend en verzonden op 16 augustus 2025. </text:p>
              </text:list-item>
            </text:list>
            <text:p text:style-name="common-al">De vergunning betreft een uitbreiding van het aansluitende terras.</text:p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089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9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Lef &amp; Co Harderwijk B.V. aan Strandboulevard Oost 16 te Hard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94</meta:user-defined>
    <meta:user-defined meta:name="OVERHEIDop.GmbID/DC.identifier">gmb-2025-470894</meta:user-defined>
    <meta:user-defined meta:name="OVERHEIDop.versieInformatie"/>
  </office:meta>
</office:document-meta>
</file>