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2-04-2026 t/m 18-04-2026 Collectevergunning ten bate van Goede Doelen Week periode  - algeme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oktober 2025 besloten om een aangevraagde collectevergunning voor het adres algemeen te verlenen. </text:p>
            <text:p text:style-name="common-al"/>
            <text:p text:style-name="common-al">
            <text:span text:style-name="nadrukvet"> Gegevens aanvraag</text:span>
          </text:p>
            <text:p text:style-name="common-al"> Omschrijving: 12-04-2026 t/m 18-04-2026 Collectevergunning ten bate van Goede Doelen Week periode </text:p>
            <text:p text:style-name="common-al"> Locatie: algemeen</text:p>
            <text:p text:style-name="common-al"> Zaaknummer: COL-2025-4202</text:p>
            <text:p text:style-name="common-al"> Verzenddatum van het besluit: 2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42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8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4202</meta:user-defined>
    <meta:user-defined meta:name="DCTERMS.abstract">Gemeente Meierijstad - te verlenen - collectevergunning - 12-04-2026 t/m 18-04-2026 Collectevergunning ten bate van Goede Doelen Week periode  - algemeen</meta:user-defined>
    <dc:language>nl</dc:language>
    <meta:user-defined meta:name="OVERHEIDop.locatietype/OVERHEIDop.gebiedsmarkering">Punt</meta:user-defined>
    <meta:user-defined meta:name="DC.title">Gemeente Meierijstad - te verlenen - collectevergunning - 12-04-2026 t/m 18-04-2026 Collectevergunning ten bate van Goede Doelen Week periode  - algemeen</meta:user-defined>
    <meta:user-defined meta:name="DCTERMS.W3CDTF/DCTERMS.available">2025-10-30</meta:user-defined>
    <meta:user-defined meta:name="DCTERMS.W3CDTF/OVERHEIDop.jaargang">2025</meta:user-defined>
    <meta:user-defined meta:name="OVERHEIDop.publicationIssue">470892</meta:user-defined>
    <meta:user-defined meta:name="OVERHEIDop.GmbID/DC.identifier">gmb-2025-470892</meta:user-defined>
    <meta:user-defined meta:name="OVERHEIDop.versieInformatie"/>
  </office:meta>
</office:document-meta>
</file>