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bouwen van het woonhuis aan Houtstraat 59A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onder voorwaarden / Houtstraat 59A, 6102 BE te Echt / Echt-Susteren / bekendgemaakt op 22 oktober 2025 / het verbouwen van het woonhuis / Activiteit (BOPA): Bouwactiviteit (Omgevingsplan) en Activiteit: Technische bouwactivitei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30 oktober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7088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88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88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het woonhuis aan Houtstraat 59A te Echt</meta:user-defined>
    <meta:user-defined meta:name="DCTERMS.W3CDTF/DCTERMS.available">2025-10-30</meta:user-defined>
    <meta:user-defined meta:name="DCTERMS.W3CDTF/OVERHEIDop.jaargang">2025</meta:user-defined>
    <meta:user-defined meta:name="OVERHEIDop.publicationIssue">470889</meta:user-defined>
    <meta:user-defined meta:name="OVERHEIDop.GmbID/DC.identifier">gmb-2025-470889</meta:user-defined>
    <meta:user-defined meta:name="OVERHEIDop.versieInformatie"/>
  </office:meta>
</office:document-meta>
</file>