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2 kantoren en magazijnen, nabij Het Spijk 12, 8321 WT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bouwen van 2 kantoren en magazijnen, nabij Het Spijk 12, 8321 WT Urk. Het betreft de volgende activiteit(en):</text:p>
            <text:list text:style-name="id1-3-2-1-1-2">
              <text:list-item text:style-override="id1-3-2-1-1-2-1">
                <text:number>•</text:number>
                <text:p text:style-name="al">Bouwactiviteit (omgevingsplan)</text:p>
              </text:list-item>
            </text:list>
            <text:p text:style-name="common-al">De exacte locatie voor de aanvraag omgevingsvergunning is op de kavel tussen Het Spijk 12 en Het Spijk 16, 8321 WT Urk. De aanvraag is geregistreerd onder zaaknummer U-2025-00001596.</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28 oktober 2025. De Gemeente Urk neemt daarover waarschijnlijk 23 december 2025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470886</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886</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886</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5-00001596</meta:user-defined>
    <meta:user-defined meta:name="DCTERMS.abstract">Betreft: aanvraag op locatie (nabij) Het Spijk 12, 8321 WT Urk</meta:user-defined>
    <dc:language>nl</dc:language>
    <meta:user-defined meta:name="OVERHEIDop.locatietype/OVERHEIDop.gebiedsmarkering">Vlak</meta:user-defined>
    <meta:user-defined meta:name="DC.title">Aanvraag vergunning voor het bouwen van 2 kantoren en magazijnen, nabij Het Spijk 12, 8321 WT Urk</meta:user-defined>
    <meta:user-defined meta:name="DCTERMS.W3CDTF/DCTERMS.available">2025-10-30</meta:user-defined>
    <meta:user-defined meta:name="DCTERMS.W3CDTF/OVERHEIDop.jaargang">2025</meta:user-defined>
    <meta:user-defined meta:name="OVERHEIDop.publicationIssue">470886</meta:user-defined>
    <meta:user-defined meta:name="OVERHEIDop.GmbID/DC.identifier">gmb-2025-470886</meta:user-defined>
    <meta:user-defined meta:name="OVERHEIDop.versieInformatie"/>
  </office:meta>
</office:document-meta>
</file>