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ransformeren van een gebouw en het bouwen van een optopping van twee lagen, Kanaalweg 50, 3526KM Utrecht, GU-Z2025-0034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932</text:p>
            <text:p text:style-name="common-al">Toelichting: het transformeren van een gebouw en het bouwen van een optopping van twee lagen</text:p>
            <text:p text:style-name="common-al">Datum ontvangst aanvraag: 2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088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932</meta:user-defined>
    <meta:user-defined meta:name="DCTERMS.abstract">Toelichting: het transformeren van een gebouw en het bouwen van een optopping van twee lagen</meta:user-defined>
    <dc:language>nl</dc:language>
    <meta:user-defined meta:name="OVERHEIDop.locatietype/OVERHEIDop.gebiedsmarkering">Vlak</meta:user-defined>
    <meta:user-defined meta:name="DC.title">Aanvraag omgevingsvergunning, het transformeren van een gebouw en het bouwen van een optopping van twee lagen, Kanaalweg 50, 3526KM Utrecht, GU-Z2025-0034932</meta:user-defined>
    <meta:user-defined meta:name="OVERHEIDop.datumEindeReactietermijn">2025-12-22</meta:user-defined>
    <meta:user-defined meta:name="OVERHEIDop.terinzageleggingBG">https://jeleefomgeving.nl/inzien/002220647/f39de685-557a-474f-afba-c94512f639b5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84</meta:user-defined>
    <meta:user-defined meta:name="OVERHEIDop.GmbID/DC.identifier">gmb-2025-470884</meta:user-defined>
    <meta:user-defined meta:name="OVERHEIDop.versieInformatie"/>
  </office:meta>
</office:document-meta>
</file>