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omgevingsvergunning ten behoeve van het realiseren van 4 appartementen aan Louerstraat 13A t/m 13D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Louerstraat 13A t/m 13D, 6114 CZ te Susteren / Echt-Susteren / bekendgemaakt op 22 oktober 2025 / het wijzigen van de reeds verleende omgevingsvergunning t.b.v. het realiseren van 4 appartement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8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reeds verleende omgevingsvergunning ten behoeve van het realiseren van 4 appartementen aan Louerstraat 13A t/m 13D te Susteren</meta:user-defined>
    <meta:user-defined meta:name="DCTERMS.W3CDTF/DCTERMS.available">2025-10-30</meta:user-defined>
    <meta:user-defined meta:name="DCTERMS.W3CDTF/OVERHEIDop.jaargang">2025</meta:user-defined>
    <meta:user-defined meta:name="OVERHEIDop.publicationIssue">470883</meta:user-defined>
    <meta:user-defined meta:name="OVERHEIDop.GmbID/DC.identifier">gmb-2025-470883</meta:user-defined>
    <meta:user-defined meta:name="OVERHEIDop.versieInformatie"/>
  </office:meta>
</office:document-meta>
</file>