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0*"/>
    </style:style>
    <style:style style:family="table-column" style:parent-style-name="colspec" style:name="id1-3-2-2-1-2-1-2">
      <style:table-column-properties style:rel-column-width="31*"/>
    </style:style>
    <style:style style:family="table-column" style:parent-style-name="colspec" style:name="id1-3-2-2-1-2-1-3">
      <style:table-column-properties style:rel-column-width="30*"/>
    </style:style>
  </office:automatic-styles>
  <office:body>
    <office:text>
      <text:p text:style-name="new_page_staatscourant"/>
      <text:p text:style-name="single-kop-titel">Kennisgeving voornemen tot verkoop van een perceel grond gelegen achter Gemini 57 te Lemm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Gemini 57 Lemmer</text:p>
                  </table:table-cell>
                  <table:table-cell table:style-name="cell_frame_all" table:number-rows-spanned="1" table:number-columns-spanned="1">
                    <text:p text:style-name="table_al">Sectie A, nummer 11523 (deels)</text:p>
                  </table:table-cell>
                  <table:table-cell table:style-name="cell_frame_all" table:number-rows-spanned="1" table:number-columns-spanned="1">
                    <text:p text:style-name="table_al">Ca 11 m²</text:p>
                  </table:table-cell>
                </table:table-row>
              </table:table>
              <text:p text:style-name="table_bottom"/>
            </text:section>
            <text:p text:style-name="al"/>
            <text:p text:style-name="al">De gemeente De Fryske Marren geeft hierbij kennis van haar voornemen tot verkoop van voormeld perceel grond.</text:p>
            <text:p text:style-name="al"/>
            <text:p text:style-name="al">De gemeente is van oordeel dat koper moet worden aangemerkt als enige serieuze gegadigde en er sprake is van de uitzonderingsgrond die in het Didam-arrest (Hoge Raad 26 november 2021, ECLI:NL:HR:2021:1778) wordt genoemd voor het volgen van een (openbare) selectieprocedure. </text:p>
            <text:p text:style-name="al"/>
            <text:p text:style-name="tussenkopcur">Voorgenomen verkoop van snippergroen</text:p>
            <text:p text:style-name="al">Op basis van objectieve, redelijke en toetsbare criteria is de gemeente van oordeel dat steeds slechts één serieuze gegadigde in aanmerking komt voor de voorgenomen verkoop van de strook snippergroen, namelijk de eigenaar van het aangrenzend bebouwd perceel. Ten aanzien van het hierna gemelde strookje snippergroen is er sprake van één aangrenzende particuliere woningeigenaar en daarom van één serieuze gegadigde.</text:p>
            <text:p text:style-name="al"/>
            <text:p text:style-name="tussenkopcur">Vervaltermijn</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p text:style-name="al">
            <text:span text:style-name="nadrukcur">Vragen?</text:span>
          </text:p>
            <text:p text:style-name="al">Voor meer informatie kunt u op werkdagen contact opnemen met E. de Haan van de</text:p>
            <text:p text:style-name="al">afdeling Ruimtelijke Ontwikkeling, cluster Grondzaken, via telefoonnummer 14 05 14 (zonder kengetal).</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088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8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8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Z.837366</meta:user-defined>
    <meta:user-defined meta:name="DCTERMS.abstract">Kennisgeving voornemen tot verkoop van een perceel grond gelegen achter Gemini 57 te Lemmer</meta:user-defined>
    <dc:language>nl</dc:language>
    <meta:user-defined meta:name="OVERHEIDop.locatietype/OVERHEIDop.gebiedsmarkering">Adres</meta:user-defined>
    <meta:user-defined meta:name="DC.title">Kennisgeving voornemen tot verkoop van een perceel grond gelegen achter Gemini 57 te Lemmer</meta:user-defined>
    <meta:user-defined meta:name="DCTERMS.W3CDTF/DCTERMS.available">2025-10-30</meta:user-defined>
    <meta:user-defined meta:name="DCTERMS.W3CDTF/OVERHEIDop.jaargang">2025</meta:user-defined>
    <meta:user-defined meta:name="OVERHEIDop.publicationIssue">470881</meta:user-defined>
    <meta:user-defined meta:name="OVERHEIDop.GmbID/DC.identifier">gmb-2025-470881</meta:user-defined>
    <meta:user-defined meta:name="OVERHEIDop.versieInformatie"/>
  </office:meta>
</office:document-meta>
</file>