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 Kortenaerstraat 7 2014RR Haarlem, 0392-2025-0005368, het kappen van een eucalyptusboom in het achtererf van Kortenaerstraat 7 i.v.m. scheefzakking, verzonden 13-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8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05368</meta:user-defined>
    <meta:user-defined meta:name="DCTERMS.abstract">het kappen van een eucalyptusboom in het achtererf van Kortenaerstraat 7 i.v.m. scheefza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omgevingsvergunning , Kortenaerstraat 7 2014RR Haarlem, 0392-2025-0005368, het kappen van een eucalyptusboom in het achtererf van Kortenaerstraat 7 i.v.m. scheefzakking, verzonden 13-01-2025</meta:user-defined>
    <meta:user-defined meta:name="DCTERMS.W3CDTF/DCTERMS.available">2025-02-05</meta:user-defined>
    <meta:user-defined meta:name="DCTERMS.W3CDTF/OVERHEIDop.jaargang">2025</meta:user-defined>
    <meta:user-defined meta:name="OVERHEIDop.publicationIssue">47088</meta:user-defined>
    <meta:user-defined meta:name="OVERHEIDop.GmbID/DC.identifier">gmb-2025-47088</meta:user-defined>
    <meta:user-defined meta:name="OVERHEIDop.versieInformatie"/>
  </office:meta>
</office:document-meta>
</file>