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4 juni 2021 onder nummer D21/028093 verleende omgevingsvergunning voor het transformeren van de voormalige koningin Wilhelmina school naar 5 stadsvilla's op de locatie kadastraal bekend gemeente APD01, sectie AA, nummer 1202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25</text:p>
            <text:p text:style-name="common-al">Zaaknummer: D21/028093-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8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1/028093-i</meta:user-defined>
    <dc:language>nl</dc:language>
    <meta:user-defined meta:name="OVERHEIDop.locatietype/OVERHEIDop.gebiedsmarkering">Vlak</meta:user-defined>
    <meta:user-defined meta:name="DC.title">Besluit tot intrekken van de op 4 juni 2021 onder nummer D21/028093 verleende omgevingsvergunning voor het transformeren van de voormalige koningin Wilhelmina school naar 5 stadsvilla's op de locatie kadastraal bekend gemeente APD01, sectie AA, nummer 1202 Apeldoorn.</meta:user-defined>
    <meta:user-defined meta:name="DCTERMS.W3CDTF/DCTERMS.available">2025-10-30</meta:user-defined>
    <meta:user-defined meta:name="DCTERMS.W3CDTF/OVERHEIDop.jaargang">2025</meta:user-defined>
    <meta:user-defined meta:name="OVERHEIDop.publicationIssue">470879</meta:user-defined>
    <meta:user-defined meta:name="OVERHEIDop.GmbID/DC.identifier">gmb-2025-470879</meta:user-defined>
    <meta:user-defined meta:name="OVERHEIDop.versieInformatie"/>
  </office:meta>
</office:document-meta>
</file>