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vangen van de bestaande erfafscheiding op het perceel Bellefleurgaarde 15, 3824 Z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vervangen van de bestaande erfafscheiding op het perceel Bellefleurgaarde 15, 3824 ZC Amersfoort</text:span>
          </text:p>
            <text:p text:style-name="common-al">De Gemeente Amersfoort heeft op 28-10-2025  een omgevingsvergunning verleend voor het gedeeltelijk vervangen van de bestaande erfafscheiding op het perceel Bellefleurgaarde 15, 3824 ZC Amersfoort, met kenmerk CLZ-000276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8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72</meta:user-defined>
    <dc:language>nl</dc:language>
    <meta:user-defined meta:name="OVERHEIDop.locatietype/OVERHEIDop.gebiedsmarkering">Punt</meta:user-defined>
    <meta:user-defined meta:name="DC.title">Verleende omgevingsvergunning voor het gedeeltelijk vervangen van de bestaande erfafscheiding op het perceel Bellefleurgaarde 15, 3824 ZC Amersfoort</meta:user-defined>
    <meta:user-defined meta:name="DCTERMS.W3CDTF/DCTERMS.available">2025-10-30</meta:user-defined>
    <meta:user-defined meta:name="DCTERMS.W3CDTF/OVERHEIDop.jaargang">2025</meta:user-defined>
    <meta:user-defined meta:name="OVERHEIDop.publicationIssue">470873</meta:user-defined>
    <meta:user-defined meta:name="OVERHEIDop.GmbID/DC.identifier">gmb-2025-470873</meta:user-defined>
    <meta:user-defined meta:name="OVERHEIDop.versieInformatie"/>
  </office:meta>
</office:document-meta>
</file>