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en realiseren van drie woonwagen standplaatsen, Zuiderdreef nst 2G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10-2025, het kappen van bomen en realiseren van drie woonwagen standplaatsen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8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39412666167</meta:user-defined>
    <meta:user-defined meta:name="DCTERMS.abstract">het kappen van bomen en realiseren van drie woonwagen standplaat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kappen van bomen en realiseren van drie woonwagen standplaatsen, Zuiderdreef nst 2G, Nieuw-Venne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69</meta:user-defined>
    <meta:user-defined meta:name="OVERHEIDop.GmbID/DC.identifier">gmb-2025-470869</meta:user-defined>
    <meta:user-defined meta:name="OVERHEIDop.versieInformatie"/>
  </office:meta>
</office:document-meta>
</file>