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Exploitatievergunning openbare inrichting Vaesrade 67, 6361HH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8 oktober 2025 besloten om de beslistermijn voor de aanvraag Exploitatievergunning openbare inrichting met zaaknummer Z2025-00006010 voor exploitatievergunning voor Crunch &amp; Crop op locatie Vaesrade 67, 6361HH Nuth te verlengen voor een periode van maximaal 6 weken. 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7086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6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010</meta:user-defined>
    <meta:user-defined meta:name="DCTERMS.abstract">Betreft: Beschikking verlenging beslistermijn op locatie Vaesrade 67, 6361HH Nuth</meta:user-defined>
    <dc:language>nl</dc:language>
    <meta:user-defined meta:name="OVERHEIDop.locatietype/OVERHEIDop.gebiedsmarkering">Punt</meta:user-defined>
    <meta:user-defined meta:name="DC.title">Kennisgeving termijnverlenging Exploitatievergunning openbare inrichting Vaesrade 67, 6361HH Nuth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67</meta:user-defined>
    <meta:user-defined meta:name="OVERHEIDop.GmbID/DC.identifier">gmb-2025-470867</meta:user-defined>
    <meta:user-defined meta:name="OVERHEIDop.versieInformatie"/>
  </office:meta>
</office:document-meta>
</file>