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twee energie opslag  systemen, Helsinkilaan 1, 3584CB Utrecht, GU-Z2025-003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50</text:p>
            <text:p text:style-name="common-al">Toelichting: het realiseren van twee energie opslag  systemen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8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50</meta:user-defined>
    <meta:user-defined meta:name="DCTERMS.abstract">Toelichting: het realiseren van twee energie opslag  syst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twee energie opslag  systemen, Helsinkilaan 1, 3584CB Utrecht, GU-Z2025-0035050</meta:user-defined>
    <meta:user-defined meta:name="OVERHEIDop.datumEindeReactietermijn">2025-12-23</meta:user-defined>
    <meta:user-defined meta:name="OVERHEIDop.terinzageleggingBG">https://jeleefomgeving.nl/inzien/002220647/84e5e9f6-9404-4749-aefa-bc5a51d2a29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63</meta:user-defined>
    <meta:user-defined meta:name="OVERHEIDop.GmbID/DC.identifier">gmb-2025-470863</meta:user-defined>
    <meta:user-defined meta:name="OVERHEIDop.versieInformatie"/>
  </office:meta>
</office:document-meta>
</file>