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clamevergunning: VONK open da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28 oktober 2025 vergunning is verleend voor het plaatsen van sandwichborden op diverse locaties in Opmeer, Spanbroek, Hoogwoud, De Weere en Aartswoud. Ten behoeve van de promotie van VONK open dag. De looptijd van de vergunning en de eventuele daarbij behorende samenhangende besluiten is in de periode van 19 november 2025 tot en met 26 november 2025. De borden dienen te worden verwijdert op 26 november.</text:p>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086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86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69</meta:user-defined>
    <meta:user-defined meta:name="DCTERMS.abstract">Betreft: Besluit op locatie diverse locaties gemeente Opmeer</meta:user-defined>
    <dc:language>nl</dc:language>
    <meta:user-defined meta:name="OVERHEIDop.locatietype/OVERHEIDop.gebiedsmarkering">Punt</meta:user-defined>
    <meta:user-defined meta:name="DC.title">Kennisgeving verleende reclamevergunning: VONK open dag</meta:user-defined>
    <meta:user-defined meta:name="DCTERMS.W3CDTF/DCTERMS.available">2025-10-30</meta:user-defined>
    <meta:user-defined meta:name="DCTERMS.W3CDTF/OVERHEIDop.jaargang">2025</meta:user-defined>
    <meta:user-defined meta:name="OVERHEIDop.publicationIssue">470862</meta:user-defined>
    <meta:user-defined meta:name="OVERHEIDop.GmbID/DC.identifier">gmb-2025-470862</meta:user-defined>
    <meta:user-defined meta:name="OVERHEIDop.versieInformatie"/>
  </office:meta>
</office:document-meta>
</file>