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houtopstand (kappen) Vrijheidslaan 53-H 1079K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een boom, staande in de achtertuin van Vrijheidslaan 53-h</text:p>
            <text:p text:style-name="common-al">Zaakadres: Vrijheidslaan 53-H 1079KD Amsterdam</text:p>
            <text:p text:style-name="common-al">Datum ontvangst: 20-10-2025</text:p>
            <text:p text:style-name="common-al">Zaaknummer: Z2025-044479</text:p>
            <text:p text:style-name="common-al">DSO-nummer: 20251020016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86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6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6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4479</meta:user-defined>
    <meta:user-defined meta:name="DCTERMS.abstract">kandelaberen van een boom, staande in de achtertuin van Vrijheidslaan 53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houtopstand (kappen) Vrijheidslaan 53-H 1079KD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860</meta:user-defined>
    <meta:user-defined meta:name="OVERHEIDop.GmbID/DC.identifier">gmb-2025-470860</meta:user-defined>
    <meta:user-defined meta:name="OVERHEIDop.versieInformatie"/>
  </office:meta>
</office:document-meta>
</file>