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twee (akkerbouw) loodsen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10-2025 een omgevingsvergunning verleend. De gemeente geeft hiermee toestemming voor het realiseren van twee (akkerbouw) loodsen aan Ir. Mettropweg 3 5528NV Hoogeloon. Het kenmerk van de gemeente voor deze zaak is ZBLA2025-0015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8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6</meta:user-defined>
    <meta:user-defined meta:name="DCTERMS.abstract">realiseren van twee (akkerbouw) loods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twee (akkerbouw) loodsen aan Ir. Mettropweg 3 5528NV Hoogeloon</meta:user-defined>
    <meta:user-defined meta:name="DCTERMS.W3CDTF/DCTERMS.available">2025-10-30</meta:user-defined>
    <meta:user-defined meta:name="DCTERMS.W3CDTF/OVERHEIDop.jaargang">2025</meta:user-defined>
    <meta:user-defined meta:name="OVERHEIDop.publicationIssue">470857</meta:user-defined>
    <meta:user-defined meta:name="OVERHEIDop.GmbID/DC.identifier">gmb-2025-470857</meta:user-defined>
    <meta:user-defined meta:name="OVERHEIDop.versieInformatie"/>
  </office:meta>
</office:document-meta>
</file>