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urcht 2, 9945M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kappen van een boom  op de locatie De Burcht 2, 9945MC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8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79</meta:user-defined>
    <meta:user-defined meta:name="DCTERMS.abstract">28 oktober 2025 voor het kappen van een boom  op de locatie De Burcht 2, 9945MC Wagenborgen.</meta:user-defined>
    <dc:language>nl</dc:language>
    <meta:user-defined meta:name="OVERHEIDop.locatietype/OVERHEIDop.gebiedsmarkering">Vlak</meta:user-defined>
    <meta:user-defined meta:name="DC.title">Kennisgeving ontvangst aanvraag omgevingsvergunning De Burcht 2, 9945MC Wagenbo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856</meta:user-defined>
    <meta:user-defined meta:name="OVERHEIDop.GmbID/DC.identifier">gmb-2025-470856</meta:user-defined>
    <meta:user-defined meta:name="OVERHEIDop.versieInformatie"/>
  </office:meta>
</office:document-meta>
</file>