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twee zelfstandige woningen aan Bovenste straat 68 en 68a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Bovenste straat 68 en 68a, 6101 EL te Echt / Echt-Susteren / bekendgemaakt op 17 oktober 2025 / het realiseren van twee zelfstandige woningen / Activiteit (BOPA): Bouwactiviteit (Omgevingsplan) en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085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5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5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twee zelfstandige woningen aan Bovenste straat 68 en 68a te Echt</meta:user-defined>
    <meta:user-defined meta:name="DCTERMS.W3CDTF/DCTERMS.available">2025-10-30</meta:user-defined>
    <meta:user-defined meta:name="DCTERMS.W3CDTF/OVERHEIDop.jaargang">2025</meta:user-defined>
    <meta:user-defined meta:name="OVERHEIDop.publicationIssue">470852</meta:user-defined>
    <meta:user-defined meta:name="OVERHEIDop.GmbID/DC.identifier">gmb-2025-470852</meta:user-defined>
    <meta:user-defined meta:name="OVERHEIDop.versieInformatie"/>
  </office:meta>
</office:document-meta>
</file>