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omzetten van bedrijfswoning naar plattelandswoning, Nauertogt 9, 1831 GD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auertogt 9, 1831 GD Koedijk<text:span text:style-name="nadrukvet">; </text:span>het omzetten van bedrijfswoning naar plattelandswoning</text:p>
            <text:p text:style-name="common-al">
            
          </text:p>
            <text:p text:style-name="common-al">Datum ontvangst: 27-07-2025</text:p>
            <text:p text:style-name="last-al">Zaaknummer: 000012409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8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0954</meta:user-defined>
    <dc:language>nl</dc:language>
    <meta:user-defined meta:name="OVERHEIDop.locatietype/OVERHEIDop.gebiedsmarkering">Punt</meta:user-defined>
    <meta:user-defined meta:name="DC.title">Omgevingsvergunning verlenging beslistermijn: het omzetten van bedrijfswoning naar plattelandswoning, Nauertogt 9, 1831 GD Koed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50</meta:user-defined>
    <meta:user-defined meta:name="OVERHEIDop.GmbID/DC.identifier">gmb-2025-470850</meta:user-defined>
    <meta:user-defined meta:name="OVERHEIDop.versieInformatie"/>
  </office:meta>
</office:document-meta>
</file>